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Mangal1" svg:font-family="Mangal"/>
    <style:font-face style:name="Roboto Condensed" svg:font-family="'Roboto Condensed', sans-serif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language="pl" fo:country="PL" officeooo:rsid="00018657" officeooo:paragraph-rsid="00018657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fo:language="pl" fo:country="PL" officeooo:rsid="0002b471" officeooo:paragraph-rsid="0002b471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fo:language="pl" fo:country="PL" officeooo:rsid="0002b471" officeooo:paragraph-rsid="00039cbd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4pt" fo:language="pl" fo:country="PL" officeooo:rsid="00039cbd" officeooo:paragraph-rsid="00039cbd" style:font-size-asian="14pt" style:font-size-complex="14pt"/>
    </style:style>
    <style:style style:name="P5" style:family="paragraph" style:parent-style-name="Standard">
      <style:paragraph-properties fo:line-height="115%"/>
      <style:text-properties style:font-name="Times New Roman" fo:font-size="14pt" fo:language="pl" fo:country="PL" style:font-size-asian="14pt" style:font-size-complex="14pt"/>
    </style:style>
    <style:style style:name="P6" style:family="paragraph" style:parent-style-name="Standard">
      <style:paragraph-properties fo:line-height="115%"/>
      <style:text-properties style:font-name="Times New Roman" fo:font-size="14pt" fo:language="pl" fo:country="PL" fo:font-weight="bold" officeooo:rsid="00018657" officeooo:paragraph-rsid="00018657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14pt" fo:language="pl" fo:country="PL" fo:font-weight="bold" officeooo:rsid="0002b471" officeooo:paragraph-rsid="0002b47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style:font-name="Times New Roman" fo:font-size="14pt" fo:language="pl" fo:country="PL" fo:font-weight="bold" officeooo:rsid="0004baef" officeooo:paragraph-rsid="0004baef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4pt" fo:language="pl" fo:country="PL" fo:font-weight="normal" officeooo:rsid="0002b471" officeooo:paragraph-rsid="0002b47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/>
      <style:text-properties style:font-name="Times New Roman" fo:font-size="14pt" fo:language="pl" fo:country="PL" fo:font-weight="normal" officeooo:rsid="0002b471" officeooo:paragraph-rsid="00039cb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/>
      <style:text-properties style:font-name="Times New Roman" fo:font-size="14pt" fo:language="pl" fo:country="PL" fo:font-weight="normal" officeooo:rsid="0004baef" officeooo:paragraph-rsid="0004bae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/>
      <style:text-properties style:font-name="Times New Roman" fo:font-size="14pt" fo:language="pl" fo:country="PL" style:text-underline-style="solid" style:text-underline-width="auto" style:text-underline-color="font-color" officeooo:rsid="00018657" officeooo:paragraph-rsid="00018657" style:font-size-asian="14pt" style:font-size-complex="14pt"/>
    </style:style>
    <style:style style:name="P13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15%"/>
      <style:text-properties style:font-name="Times New Roman" fo:font-size="14pt" officeooo:paragraph-rsid="00039cbd" style:font-size-asian="14pt" style:font-size-complex="14pt"/>
    </style:style>
    <style:style style:name="P15" style:family="paragraph" style:parent-style-name="Standard">
      <style:paragraph-properties fo:line-height="115%"/>
      <style:text-properties fo:font-variant="normal" fo:text-transform="none" fo:color="#2d2d2d" style:font-name="Times New Roman" fo:font-size="14pt" fo:letter-spacing="normal" fo:language="pl" fo:country="PL" fo:font-style="normal" fo:font-weight="normal" officeooo:rsid="0002b471" officeooo:paragraph-rsid="0002b471" style:font-size-asian="14pt" style:font-size-complex="14pt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/>
      <style:text-properties officeooo:paragraph-rsid="00039cbd"/>
    </style:style>
    <style:style style:name="P18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2d2d2d" style:font-name="Times New Roman" fo:font-size="14pt" fo:letter-spacing="normal" fo:language="pl" fo:country="P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orphans="2" fo:widows="2" fo:text-indent="0cm" style:auto-text-indent="false"/>
    </style:style>
    <style:style style:name="P20" style:family="paragraph" style:parent-style-name="Standard">
      <style:paragraph-properties fo:margin-left="0cm" fo:margin-right="0cm" fo:margin-top="0.635cm" fo:margin-bottom="0.635cm" loext:contextual-spacing="false" fo:line-height="115%" fo:text-align="start" style:justify-single-word="false" fo:orphans="2" fo:widows="2" fo:text-indent="0cm" style:auto-text-indent="false"/>
    </style:style>
    <style:style style:name="P21" style:family="paragraph" style:parent-style-name="Text_20_body">
      <style:paragraph-properties fo:line-height="115%"/>
      <style:text-properties fo:font-variant="normal" fo:text-transform="none" fo:color="#1d2021" style:font-name="Times New Roman" fo:font-size="14pt" fo:letter-spacing="normal" fo:language="pl" fo:country="PL" fo:font-style="normal" fo:font-weight="normal" officeooo:rsid="0002b471" officeooo:paragraph-rsid="0002b471" style:font-size-asian="14pt" style:font-size-complex="14pt"/>
    </style:style>
    <style:style style:name="P22" style:family="paragraph" style:parent-style-name="Text_20_body">
      <style:paragraph-properties fo:line-height="115%"/>
      <style:text-properties fo:font-variant="normal" fo:text-transform="none" fo:color="#1d2021" style:font-name="Times New Roman" fo:font-size="14pt" fo:letter-spacing="normal" fo:language="pl" fo:country="PL" fo:font-style="normal" fo:font-weight="normal" officeooo:paragraph-rsid="0002b471" style:font-size-asian="14pt" style:font-size-complex="14pt"/>
    </style:style>
    <style:style style:name="P23" style:family="paragraph" style:parent-style-name="Text_20_body">
      <style:paragraph-properties fo:line-height="115%"/>
      <style:text-properties fo:font-variant="normal" fo:text-transform="none" fo:color="#1d2021" style:font-name="Times New Roman" fo:font-size="14pt" fo:letter-spacing="normal" fo:language="pl" fo:country="PL" fo:font-style="normal" fo:font-weight="bold" officeooo:rsid="0002b471" officeooo:paragraph-rsid="0002b471" style:font-size-asian="14pt" style:font-weight-asian="bold" style:font-size-complex="14pt" style:font-weight-complex="bold"/>
    </style:style>
    <style:style style:name="T1" style:family="text">
      <style:text-properties officeooo:rsid="0002b471"/>
    </style:style>
    <style:style style:name="T2" style:family="text">
      <style:text-properties fo:language="pl" fo:country="PL"/>
    </style:style>
    <style:style style:name="T3" style:family="text">
      <style:text-properties fo:font-variant="normal" fo:text-transform="none" fo:color="#2d2d2d" fo:letter-spacing="normal" fo:font-style="normal"/>
    </style:style>
    <style:style style:name="T4" style:family="text">
      <style:text-properties fo:font-variant="normal" fo:text-transform="none" fo:color="#2d2d2d" style:font-name="Times New Roman" fo:font-size="14pt" fo:letter-spacing="normal" fo:language="pl" fo:country="PL" style:font-size-asian="14pt" style:font-size-complex="14pt"/>
    </style:style>
    <style:style style:name="T5" style:family="text">
      <style:text-properties fo:font-variant="normal" fo:text-transform="none" fo:color="#2d2d2d" style:font-name="Times New Roman" fo:font-size="14pt" fo:letter-spacing="normal" fo:language="pl" fo:country="PL" fo:font-style="normal" fo:font-weight="normal" style:font-size-asian="14pt" style:font-size-complex="14pt"/>
    </style:style>
    <style:style style:name="T6" style:family="text">
      <style:text-properties fo:font-variant="normal" fo:text-transform="none" fo:color="#0076ff" style:font-name="Times New Roman" fo:font-size="14pt" fo:letter-spacing="normal" fo:language="pl" fo:country="PL" fo:font-style="normal" fo:font-weight="normal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76ff" fo:letter-spacing="normal" fo:font-style="normal" fo:background-color="transparent" loext:char-shading-value="0"/>
    </style:style>
    <style:style style:name="T8" style:family="text">
      <style:text-properties fo:font-variant="normal" fo:text-transform="none" fo:color="#576b95" style:text-line-through-style="none" style:text-line-through-type="none" style:font-name="Times New Roman" fo:font-size="14pt" fo:letter-spacing="normal" fo:language="pl" fo:country="PL" fo:font-style="normal" style:text-underline-style="none" fo:font-weight="normal" style:text-blinking="false" style:font-size-asian="14pt" style:font-size-complex="14pt"/>
    </style:style>
    <style:style style:name="T9" style:family="text">
      <style:text-properties fo:font-variant="normal" fo:text-transform="none" fo:color="#576b95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576b95" style:text-line-through-style="none" style:text-line-through-type="none" style:font-name="Times New Roman" fo:font-size="14pt" fo:letter-spacing="normal" fo:font-style="normal" style:text-underline-style="none" fo:font-weight="normal" officeooo:rsid="00039cbd" style:text-blinking="false" style:font-size-asian="14pt" style:font-size-complex="14pt"/>
    </style:style>
    <style:style style:name="T11" style:family="text">
      <style:text-properties fo:font-variant="normal" fo:text-transform="none" fo:color="#576b95" style:text-line-through-style="none" style:text-line-through-type="none" style:font-name="Times New Roman" fo:font-size="14pt" fo:letter-spacing="normal" fo:font-style="normal" style:text-underline-style="none" fo:font-weight="normal" officeooo:rsid="0004baef" style:text-blinking="false" style:font-size-asian="14pt" style:font-size-complex="14pt"/>
    </style:style>
    <style:style style:name="T12" style:family="text">
      <style:text-properties officeooo:rsid="00039cbd"/>
    </style:style>
    <style:style style:name="T13" style:family="text">
      <style:text-properties officeooo:rsid="0002b471" style:font-weight-asian="normal" style:font-weight-complex="normal"/>
    </style:style>
    <style:style style:name="T14" style:family="text">
      <style:text-properties style:font-name="Times New Roman" fo:font-size="14pt" fo:language="pl" fo:country="PL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Aneta Drapała</text:p>
      <text:p text:style-name="P6"/>
      <text:p text:style-name="P6">Propozycje zadań w ramach zajęć rewalidacyjnych</text:p>
      <text:p text:style-name="P6"/>
      <text:p text:style-name="P12">Uczniowie szkół podstawowych:</text:p>
      <text:p text:style-name="P12"/>
      <text:p text:style-name="P6">Zadania <text:span text:style-name="T1">i</text:span> zabawy sensoryczne dla całej rodziny:</text:p>
      <text:p text:style-name="P1">1. Zawińcie się w koce <text:span text:style-name="T1">i</text:span> zamieńcie w naleśniki.</text:p>
      <text:p text:style-name="P1">2. Wykonajcie wspólnie domową masę plastyczną I wykonajcie z niej figurki ulubionych postaci z bajek.</text:p>
      <text:p text:style-name="P1"/>
      <text:p text:style-name="P1">Przepisy na masy plastyczne I sensoryczne:</text:p>
      <text:p text:style-name="P1"/>
      <text:p text:style-name="P1">Piankolina</text:p>
      <text:p text:style-name="P1">- skrobia ziemniaczana 1 kg</text:p>
      <text:p text:style-name="P1">- 1 opakowanie pianki do golenia,</text:p>
      <text:p text:style-name="P1">- odrobina płynu do mycia naczyń,</text:p>
      <text:p text:style-name="P1">- barwnik spożywczy</text:p>
      <text:p text:style-name="P1"/>
      <text:p text:style-name="P1">Masa porcelanowa</text:p>
      <text:p text:style-name="P1">- skrobia ziemniaczana ¼ kg</text:p>
      <text:p text:style-name="P1">- klej do drewna ¼ kg,</text:p>
      <text:p text:style-name="P1">- 2 łyżki oliwki,</text:p>
      <text:p text:style-name="P1">- 2 łyżki octu</text:p>
      <text:p text:style-name="P1"/>
      <text:p text:style-name="P1">Piasek księżycowy</text:p>
      <text:p text:style-name="P1">- 4 szklanki mąki pszennej,</text:p>
      <text:p text:style-name="P1">- pół szklanki oleju</text:p>
      <text:p text:style-name="P1"/>
      <text:p text:style-name="P1">Masa solna:</text:p>
      <text:p text:style-name="P1">- mąka, sól, woda w proporcjach 2:2:1</text:p>
      <text:p text:style-name="P1"/>
      <text:p text:style-name="P1">Masa mydlana:</text:p>
      <text:p text:style-name="P1">- 1 szklanka mydła w płynie,</text:p>
      <text:p text:style-name="P1">- ½ skrobi ziemniaczanej,</text:p>
      <text:p text:style-name="P1">- <text:span text:style-name="T1">barwniki</text:span> spożywcze – opcjonalnie</text:p>
      <text:p text:style-name="P1"><text:soft-page-break/></text:p>
      <text:p text:style-name="P1">3. Zasłońcie oczy <text:span text:style-name="T1">i</text:span> bawcie się w rozpoznawanie zabawek <text:span text:style-name="T1">i</text:span> przedmiotów za pomocą dotyku, smaku I zapachu.</text:p>
      <text:p text:style-name="P1">4. Stwórzcie wspólnie domowy tor przeszkód <text:span text:style-name="T1">i</text:span> go przejdźcie.</text:p>
      <text:p text:style-name="P1">5. Narysuj portret swojej rodziny. <text:span text:style-name="T1">Stwórz</text:span> ramkę I umieść obrazek w ramce. </text:p>
      <text:p text:style-name="P1">5. Poproś rodziców o włączenie muzyki relaksacyjnej, połóż się na kocu <text:span text:style-name="T1">i</text:span> odpocznij.</text:p>
      <text:p text:style-name="P1"/>
      <text:p text:style-name="P7">Ćwiczenie ręki: </text:p>
      <text:p text:style-name="P22"><text:span text:style-name="T13">1. nawlekanie koralików</text:span></text:p>
      <text:p text:style-name="P22"><text:span text:style-name="T13">2. </text:span>origami,</text:p>
      <text:p text:style-name="P22"><text:span text:style-name="T1">3. </text:span>łączenie kropek,</text:p>
      <text:p text:style-name="P22"><text:span text:style-name="T1">4. </text:span>nawijanie sznurka,</text:p>
      <text:p text:style-name="P22"><text:span text:style-name="T1">5. </text:span>przyszywanie guzików,</text:p>
      <text:p text:style-name="P22"><text:span text:style-name="T1">6. </text:span>przewlekanie sznurowadeł,</text:p>
      <text:p text:style-name="P22"><text:span text:style-name="T1">7. </text:span>przypinanie klamerek,</text:p>
      <text:p text:style-name="P22"><text:span text:style-name="T1">8. </text:span>układanie puzzli,</text:p>
      <text:p text:style-name="P22"><text:span text:style-name="T1">9. </text:span>rzucanie i łapanie piłki,</text:p>
      <text:p text:style-name="P22"><text:span text:style-name="T1">10. </text:span>toczenie piłki do celu,</text:p>
      <text:p text:style-name="P22"><text:span text:style-name="T1">11. </text:span>przerzucanie woreczka z lewej do prawej ręki,</text:p>
      <text:p text:style-name="P22"><text:span text:style-name="T1">12. </text:span>budowanie z klocków</text:p>
      <text:p text:style-name="P22"><text:span text:style-name="T1">13. </text:span>wydzieranki z papieru,</text:p>
      <text:p text:style-name="P22"><text:span text:style-name="T1">14. </text:span>lepienie z plasteliny, modeliny, masy solnej, ciasta,</text:p>
      <text:p text:style-name="P22"><text:span text:style-name="T1">15. </text:span>wycinanie nożyczkami</text:p>
      <text:p text:style-name="P22"><text:span text:style-name="T1">16. </text:span>rysowanie szlaczków,</text:p>
      <text:p text:style-name="P22"><text:span text:style-name="T1">17. </text:span>rysowanie po śladach,</text:p>
      <text:p text:style-name="P22"><text:span text:style-name="T1">18. </text:span>kolorowanie rysunków,</text:p>
      <text:p text:style-name="P22"><text:span text:style-name="T1">19. </text:span>odwzorowywanie rysunków zgodnie ze wzorem,</text:p>
      <text:p text:style-name="P22"><text:span text:style-name="T1">20. </text:span>malowanie farbami,</text:p>
      <text:p text:style-name="P22"><text:span text:style-name="T1">21. </text:span>rysowanie różnorodnymi przyborami plastycznymi (kredką, węglem, ołówkiem),</text:p>
      <text:p text:style-name="P22"><text:soft-page-break/><text:span text:style-name="T1">22. </text:span>obrysowywanie przedmiotów,</text:p>
      <text:p text:style-name="P22"><text:span text:style-name="T1">23. </text:span>ćwiczenia ruchowe (krążenia ramion, naśladowanie lotu ptaków, wykonywanie ruchów ramionami jak przy pływaniu, krążenie i wymachy dłoni, spacer palcami po stole, naśladowanie gry na pianinie).</text:p>
      <text:p text:style-name="P23">Ćwiczenie czytania ze zrozumieniem</text:p>
      <text:p text:style-name="P21">1. Każdego dnia przeczytaj z książki fragment i stwórz do tekstu pytania, a następnie na nie odpowiedz.</text:p>
      <text:p text:style-name="P9"/>
      <text:p text:style-name="P8">Ćwiczenia ortograficzne:</text:p>
      <text:p text:style-name="P11">1. Wyszukiwanie w tekstach wyrazów z trudnościami ortograficznymi np. h, ch, rz, ż, u, ó.</text:p>
      <text:p text:style-name="P11">2. Tworzenie fiszek ortograficznych i umieszczanie ich na ścianie.</text:p>
      <text:p text:style-name="P11">3. Rozwiązywanie dyktand online. <text:a xlink:type="simple" xlink:href="https://dyktanda.online/app/" text:style-name="Internet_20_link" text:visited-style-name="Visited_20_Internet_20_Link"><text:span text:style-name="T7">https://dyktanda.online/app/</text:span></text:a></text:p>
      <text:p text:style-name="P11"><text:span text:style-name="T7"/></text:p>
      <text:p text:style-name="P2">Dla uczniów posiadających komputer i dostęp do internetu polecam strony, które są darmowe. </text:p>
      <text:p text:style-name="P2"/>
      <text:p text:style-name="P15">materiały edukacyjne na każdą porę roku</text:p>
      <text:p text:style-name="P19"><text:a xlink:type="simple" xlink:href="https://www.lasy.gov.pl/pl/informacje/publikacje/dla-dzieci-i-mlodziezy/z-lasem-przez-caly-rok" text:style-name="Internet_20_link" text:visited-style-name="Visited_20_Internet_20_Link"><text:span text:style-name="T6">https://www.lasy.gov.pl/pl/informacje/publikacje/dla-dzieci-i-mlodziezy/z-lasem-przez-caly-rok</text:span></text:a></text:p>
      <text:p text:style-name="P18"/>
      <text:p text:style-name="P18">dyktanda online</text:p>
      <text:p text:style-name="P19"><text:a xlink:type="simple" xlink:href="https://dyktanda.online/app/" text:style-name="Internet_20_link" text:visited-style-name="Visited_20_Internet_20_Link"><text:span text:style-name="T6">https://dyktanda.online/app/</text:span></text:a></text:p>
      <text:p text:style-name="P5"/>
      <text:p text:style-name="P4">podręczniki online </text:p>
      <text:p text:style-name="P17"><text:a xlink:type="simple" xlink:href="https://naszelementarz.men.gov.pl/" text:style-name="Internet_20_link" text:visited-style-name="Visited_20_Internet_20_Link"><text:span text:style-name="T14">https://naszelementarz.men.gov.pl/</text:span></text:a></text:p>
      <text:p text:style-name="P14"><text:span text:style-name="T2"/></text:p>
      <text:p text:style-name="P17"><text:a xlink:type="simple" xlink:href="https://www.eduelo.pl/" text:style-name="Internet_20_link" text:visited-style-name="Visited_20_Internet_20_Link"><text:span text:style-name="T14">https://www.eduelo.pl/</text:span></text:a></text:p>
      <text:p text:style-name="P14"><text:span text:style-name="T2"/></text:p>
      <text:p text:style-name="P17"><text:a xlink:type="simple" xlink:href="https://lm.facebook.com/l.php?u=http%3A%2F%2Fedukor.pl%2F%3Ffbclid%3DIwAR2EKA8oL36XQp5Mfh68lRl35e8CFNnsf-9c6aw2qduX-8rKrvheBIO4O5A&amp;h=AT2xvZAQJxtsdhLFxhgcleZAQyoBYzmouwgyeZNCEhYyzqKqX4ztDQGXuHdOzQxSbkg4aUFnefTUcDfUGe8i_jFqhQBnIe3md8V_vRQAl-HKiJwxxdEF1KP0PvivCCzZW9-1yQ" office:target-frame-name="_blank" xlink:show="new" text:style-name="Internet_20_link" text:visited-style-name="Visited_20_Internet_20_Link"><text:span text:style-name="T8">http://edukor.pl/</text:span></text:a><text:span text:style-name="T14"> </text:span></text:p>
      <text:p text:style-name="P14"><text:span text:style-name="T2"/></text:p>
      <text:p text:style-name="P17"><text:a xlink:type="simple" xlink:href="https://www.dzwonek.pl/?fbclid=IwAR0Sfn6uQnzBJ02y3wUg2M0eRoUq0stjnNvgCB0uX9LtD0x7-tyNCngplYo" office:target-frame-name="_blank" xlink:show="new" text:style-name="Internet_20_link" text:visited-style-name="Visited_20_Internet_20_Link"><text:span text:style-name="T8">https://www.dzwonek.pl/</text:span></text:a></text:p>
      <text:p text:style-name="P20"><text:a xlink:type="simple" xlink:href="https://ekreda.pl/?fbclid=IwAR3UlbAvKPDzwmhTrQfz9vo14KvoHZ6hqYON85-SYZZCyUW3-XuOYSA0Pys" office:target-frame-name="_blank" xlink:show="new" text:style-name="Internet_20_link" text:visited-style-name="Visited_20_Internet_20_Link"><text:span text:style-name="T9">https://ekreda.pl/</text:span></text:a></text:p>
      <text:p text:style-name="P2"><text:soft-page-break/></text:p>
      <text:p text:style-name="P12">Uczniowie klasy VIII I szkoły branżowej:</text:p>
      <text:p text:style-name="P12"/>
      <text:p text:style-name="P23">Ćwiczenie czytania ze zrozumieniem</text:p>
      <text:p text:style-name="P21">1. Każdego dnia przeczytaj z książki fragment i stwórz do tekstu pytania, a następnie na nie odpowiedz.</text:p>
      <text:p text:style-name="P8">Ćwiczenia ortograficzne:</text:p>
      <text:p text:style-name="P11">1. Wyszukiwanie w tekstach wyrazów z trudnościami ortograficznymi np. h, ch, rz, ż, u, ó.</text:p>
      <text:p text:style-name="P11">2. Tworzenie fiszek ortograficznych i umieszczanie ich na ścianie.</text:p>
      <text:p text:style-name="P11">3. Rozwiązywanie dyktand online. <text:a xlink:type="simple" xlink:href="https://dyktanda.online/app/" text:style-name="Internet_20_link" text:visited-style-name="Visited_20_Internet_20_Link"><text:span text:style-name="T7">https://dyktanda.online/app/</text:span></text:a></text:p>
      <text:p text:style-name="P9"/>
      <text:p text:style-name="P8">Tworzenie różnych form wypowiedzi i ćwiczenia stylistyczne:</text:p>
      <text:p text:style-name="P11">1. Stwórz dziennik twojego pobytu w domu. Opisz, co robiłeś każdego dnia.</text:p>
      <text:p text:style-name="P11">2. Przygotuj zaproszenie na swoje urodziny.</text:p>
      <text:p text:style-name="P11">3. Opisz swoje plany na przyszłość.</text:p>
      <text:p text:style-name="P11">4. Opisz, jak wyobrażasz sobie życie za 10 lat.</text:p>
      <text:p text:style-name="P11"/>
      <text:p text:style-name="P3">Dla uczniów posiadających komputer i dostęp do internetu polecam strony, które są darmowe. </text:p>
      <text:p text:style-name="P10"/>
      <text:p text:style-name="P10"><text:span text:style-name="T3">wirtualne spacery po muzeach na swiecie  </text:span><text:a xlink:type="simple" xlink:href="https://kukulturze.pl/utknales-w-domu-te-12-slynnych-muzeow-oferuje-wirtualne-spacery/" text:style-name="Internet_20_link" text:visited-style-name="Visited_20_Internet_20_Link"><text:span text:style-name="T7">https://kukulturze.pl/utknales-w-domu-te-12-slynnych-muzeow-oferuje-wirtualne-spacery/</text:span></text:a></text:p>
      <text:p text:style-name="P18"/>
      <text:p text:style-name="P18">wirtualne spacery po muzeach w Polsce</text:p>
      <text:p text:style-name="P19"><text:span text:style-name="T4"> </text:span><text:a xlink:type="simple" xlink:href="https://kukulturze.pl/wirtualne-spacery-po-polskich-muzeach" text:style-name="Internet_20_link" text:visited-style-name="Visited_20_Internet_20_Link"><text:span text:style-name="T6">https://kukulturze.pl/wirtualne-spacery-po-polskich-muzeach</text:span></text:a></text:p>
      <text:p text:style-name="P18"/>
      <text:p text:style-name="P19"><text:span text:style-name="T5">wirtualne zwiedzanie Biskupina </text:span><text:a xlink:type="simple" xlink:href="https://www.zwiadowcahistorii.pl/przez-pandemie-od-dzis-zwiedzisz-biskupin-z-przewodnikiem-na-zywo-w-sieci/" text:style-name="Internet_20_link" text:visited-style-name="Visited_20_Internet_20_Link"><text:span text:style-name="T6">https://www.zwiadowcahistorii.pl/przez-pandemie-od-dzis-zwiedzisz-biskupin-z-przewodnikiem-na-zywo-w-sieci/</text:span></text:a></text:p>
      <text:p text:style-name="P18"/>
      <text:p text:style-name="P18">spektakle do <text:span text:style-name="T12">obejrzenia</text:span> w internecie</text:p>
      <text:p text:style-name="P19"><text:span text:style-name="T4"> </text:span><text:a xlink:type="simple" xlink:href="https://iteatr.tvp.pl/36866129/spektakle" text:style-name="Internet_20_link" text:visited-style-name="Visited_20_Internet_20_Link"><text:span text:style-name="T6">https://iteatr.tvp.pl/36866129/spektakle</text:span></text:a></text:p>
      <text:p text:style-name="P16"><text:span text:style-name="T14"><text:line-break/></text:span><text:a xlink:type="simple" xlink:href="https://lm.facebook.com/l.php?u=http%3A%2F%2Fedukor.pl%2F%3Ffbclid%3DIwAR2EKA8oL36XQp5Mfh68lRl35e8CFNnsf-9c6aw2qduX-8rKrvheBIO4O5A&amp;h=AT2xvZAQJxtsdhLFxhgcleZAQyoBYzmouwgyeZNCEhYyzqKqX4ztDQGXuHdOzQxSbkg4aUFnefTUcDfUGe8i_jFqhQBnIe3md8V_vRQAl-HKiJwxxdEF1KP0PvivCCzZW9-1yQ" office:target-frame-name="_blank" xlink:show="new" text:style-name="Internet_20_link" text:visited-style-name="Visited_20_Internet_20_Link"><text:span text:style-name="T9">http://edukor.pl/</text:span></text:a><text:span text:style-name="T15"> </text:span></text:p>
      <text:p text:style-name="P13"/>
      <text:p text:style-name="P20"><text:soft-page-break/><text:a xlink:type="simple" xlink:href="https://www.dzwonek.pl/?fbclid=IwAR0Sfn6uQnzBJ02y3wUg2M0eRoUq0stjnNvgCB0uX9LtD0x7-tyNCngplYo" office:target-frame-name="_blank" xlink:show="new" text:style-name="Internet_20_link" text:visited-style-name="Visited_20_Internet_20_Link"><text:span text:style-name="T9">https://www.dzwonek.pl/</text:span></text:a></text:p>
      <text:p text:style-name="P20"><text:a xlink:type="simple" xlink:href="https://ekreda.pl/?fbclid=IwAR3UlbAvKPDzwmhTrQfz9vo14KvoHZ6hqYON85-SYZZCyUW3-XuOYSA0Pys" office:target-frame-name="_blank" xlink:show="new" text:style-name="Internet_20_link" text:visited-style-name="Visited_20_Internet_20_Link"><text:span text:style-name="T9">https://ekreda.pl</text:span></text:a></text:p>
      <text:p text:style-name="P20"><text:a xlink:type="simple" xlink:href="https://lm.facebook.com/l.php?u=https%3A%2F%2Fwolnelektury.pl%2F%3Ffbclid%3DIwAR0hsk4HY-lgI-0fjjMsdJXYGI7yVr-ZzpVielqN9-vlBRYYzjSUIANCgmY&amp;h=AT1fBJ4AbA9etcbA6fyTttsEhTDg6Zshs9Hf8d5ig_LVSMzwofxurcqe-_qePChgmqIbx4JLmLOV20j3WtxR_B5oXBvBTeVE3p40kgCfLbtHzhxxTU6F-qQ5y1PFp-dGMRHc0sKSnJjX1KDOcGk" office:target-frame-name="_blank" xlink:show="new" text:style-name="Internet_20_link" text:visited-style-name="Visited_20_Internet_20_Link"><text:span text:style-name="T9">Lektury on</text:span></text:a><text:a xlink:type="simple" xlink:href="https://lm.facebook.com/l.php?u=https%3A%2F%2Fwolnelektury.pl%2F%3Ffbclid%3DIwAR0hsk4HY-lgI-0fjjMsdJXYGI7yVr-ZzpVielqN9-vlBRYYzjSUIANCgmY&amp;h=AT1fBJ4AbA9etcbA6fyTttsEhTDg6Zshs9Hf8d5ig_LVSMzwofxurcqe-_qePChgmqIbx4JLmLOV20j3WtxR_B5oXBvBTeVE3p40kgCfLbtHzhxxTU6F-qQ5y1PFp-dGMRHc0sKSnJjX1KDOcGk" office:target-frame-name="_blank" xlink:show="new" text:style-name="Internet_20_link" text:visited-style-name="Visited_20_Internet_20_Link"><text:span text:style-name="T10">l</text:span></text:a><text:a xlink:type="simple" xlink:href="https://lm.facebook.com/l.php?u=https%3A%2F%2Fwolnelektury.pl%2F%3Ffbclid%3DIwAR0hsk4HY-lgI-0fjjMsdJXYGI7yVr-ZzpVielqN9-vlBRYYzjSUIANCgmY&amp;h=AT1fBJ4AbA9etcbA6fyTttsEhTDg6Zshs9Hf8d5ig_LVSMzwofxurcqe-_qePChgmqIbx4JLmLOV20j3WtxR_B5oXBvBTeVE3p40kgCfLbtHzhxxTU6F-qQ5y1PFp-dGMRHc0sKSnJjX1KDOcGk" office:target-frame-name="_blank" xlink:show="new" text:style-name="Internet_20_link" text:visited-style-name="Visited_20_Internet_20_Link"><text:span text:style-name="T9">ine</text:span></text:a><text:span text:style-name="T9"> </text:span><text:a xlink:type="simple" xlink:href="https://wolnelektury.pl/" text:style-name="Internet_20_link" text:visited-style-name="Visited_20_Internet_20_Link">https://wolnelektury.pl/</text:a><text:span text:style-name="T9"> </text:span></text:p>
      <text:p text:style-name="P20"><text:a xlink:type="simple" xlink:href="https://lm.facebook.com/l.php?u=https%3A%2F%2Fwww.youtube.com%2Fchannel%2FUC2Ycmo15s0jQOH0pWlRiniQ%3Ffbclid%3DIwAR32e7e25iriZDnNRqu8iI9y8gOPHA4aJWlPqop0f9yjH6ZFw08mQ-cDzTs&amp;h=AT2q4aAzGzJuAJ2zhbmRjVxvmwXllPDeqydbcVJ6k-Gi-qjkjPSOusbaZB0X7gKOVNOQZIJg2hB9yMXjXSfqIQBFLgwKbr9oImNq5ClRiudDNpwP-Byojy5LVbumAVrpp1I8IQ" office:target-frame-name="_blank" xlink:show="new" text:style-name="Internet_20_link" text:visited-style-name="Visited_20_Internet_20_Link">Gramatyka na Youtube</text:a><text:span text:style-name="T9"> </text:span><text:a xlink:type="simple" xlink:href="https://www.youtube.com/channel/UC2Ycmo15s0jQOH0pWlRiniQ?fbclid=IwAR1f0bZqmAxLNcI-1d3c_xl68oWhkEKZCUTSimBL3EEHhaApHkFDsUbIyak" text:style-name="Internet_20_link" text:visited-style-name="Visited_20_Internet_20_Link">https://www.youtube.com/channel/</text:a></text:p>
      <text:p text:style-name="P20"><text:a xlink:type="simple" xlink:href="https://lm.facebook.com/l.php?u=https%3A%2F%2Fdyktanda.online%2F%3Ffbclid%3DIwAR1t7O2GrIRkgRF807cet812DlOOLUq3Q9aGlQaddKh3JAyQolIe91lYftY&amp;h=AT2sUBX7HANdf2FY3_Tmt9FKw-0-2Lb0gpJhHcqBZ38cCTRja8Csi7aazv5DZiVnuHy6kloIV30eoZSDtjOsxlXjj5ApvC6PPn2tP7KFGqahBmdT0dV8OQo4loggNsPQ3NAzow" office:target-frame-name="_blank" xlink:show="new" text:style-name="Internet_20_link" text:visited-style-name="Visited_20_Internet_20_Link">Dyktanda online</text:a><text:span text:style-name="T9"> </text:span><text:a xlink:type="simple" xlink:href="https://dyktanda.online/?fbclid=IwAR1I09JF9PHdbD3N9Quoq9TLOGHsPFnuoIpt1H8JrcI8oHYabtkAyEFfXQw" text:style-name="Internet_20_link" text:visited-style-name="Visited_20_Internet_20_Link">https://dyktanda.online/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Mangal1" svg:font-family="Mangal"/>
    <style:font-face style:name="Roboto Condensed" svg:font-family="'Roboto Condensed', sans-serif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3-22T13:04:32.797000000</dc:date>
    <meta:editing-duration>PT9M40S</meta:editing-duration>
    <meta:editing-cycles>1</meta:editing-cycles>
    <meta:document-statistic meta:table-count="0" meta:image-count="0" meta:object-count="0" meta:page-count="5" meta:paragraph-count="96" meta:word-count="525" meta:character-count="4114" meta:non-whitespace-character-count="3672"/>
  </office:meta>
</office:document-meta>
</file>