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948cm" fo:margin-left="0cm" fo:margin-top="0cm" fo:margin-bottom="0cm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9.5cm"/>
    </style:style>
    <style:style style:name="Tabela1.C" style:family="table-column">
      <style:table-column-properties style:column-width="14.50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2" style:family="table">
      <style:table-properties style:width="24.954cm" fo:margin-left="0cm" fo:margin-top="0cm" fo:margin-bottom="0cm" table:align="left" style:writing-mode="lr-tb"/>
    </style:style>
    <style:style style:name="Tabela2.A" style:family="table-column">
      <style:table-column-properties style:column-width="3.995cm"/>
    </style:style>
    <style:style style:name="Tabela2.B" style:family="table-column">
      <style:table-column-properties style:column-width="11.453cm"/>
    </style:style>
    <style:style style:name="Tabela2.C" style:family="table-column">
      <style:table-column-properties style:column-width="9.506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0"/>
    </style:style>
    <style:style style:name="Tabela2.3" style:family="table-row">
      <style:table-row-properties style:min-row-height="2.408cm" fo:keep-together="auto"/>
    </style:style>
    <style:style style:name="Tabela2.5" style:family="table-row">
      <style:table-row-properties style:min-row-height="4.498cm" fo:keep-together="auto"/>
    </style:style>
    <style:style style:name="Tabela2.6" style:family="table-row">
      <style:table-row-properties style:min-row-height="0.741cm" fo:keep-together="auto"/>
    </style:style>
    <style:style style:name="P1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paragraph-rsid="0023c814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1e900c" officeooo:paragraph-rsid="001e900c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rsid="00211219" officeooo:paragraph-rsid="00211219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211219" officeooo:paragraph-rsid="00211219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rsid="0021fb78" officeooo:paragraph-rsid="0021fb78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rsid="0023c814" officeooo:paragraph-rsid="0023c814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rsid="00259ea1" officeooo:paragraph-rsid="00259ea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rsid="00259ea1" officeooo:paragraph-rsid="00259ea1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List_20_Paragraph" style:list-style-name="WWNum2">
      <style:paragraph-properties fo:margin-top="0cm" fo:margin-bottom="0cm" loext:contextual-spacing="tru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officeooo:rsid="001fac3d"/>
    </style:style>
    <style:style style:name="T2" style:family="text">
      <style:text-properties officeooo:rsid="0020248e"/>
    </style:style>
    <style:style style:name="T3" style:family="text">
      <style:text-properties officeooo:rsid="00211219"/>
    </style:style>
    <style:style style:name="T4" style:family="text">
      <style:text-properties officeooo:rsid="0021fb78"/>
    </style:style>
    <style:style style:name="T5" style:family="text">
      <style:text-properties officeooo:rsid="0023c814"/>
    </style:style>
    <style:style style:name="T6" style:family="text">
      <style:text-properties officeooo:rsid="0026245e"/>
    </style:style>
    <style:style style:name="T7" style:family="text">
      <style:text-properties officeooo:rsid="002694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3"><text:bookmark text:name="_GoBack"/>PROGRAM ZAJĘĆ WCZESNEGO WSPOMAGANIA ROZWOJU DZIECKA<text:line-break/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3">Imię i nazwisko dziecka</text:p>
          </table:table-cell>
          <table:table-cell table:style-name="Tabela1.A1" office:value-type="string">
            <text:p text:style-name="P8">Antoni Nowak</text:p>
          </table:table-cell>
        </table:table-row>
        <table:table-row table:style-name="Tabela1.1">
          <table:table-cell table:style-name="Tabela1.A1" office:value-type="string">
            <text:p text:style-name="P3">2.</text:p>
          </table:table-cell>
          <table:table-cell table:style-name="Tabela1.A1" office:value-type="string">
            <text:p text:style-name="P3">Data urodzenia</text:p>
          </table:table-cell>
          <table:table-cell table:style-name="Tabela1.A1" office:value-type="string">
            <text:p text:style-name="P8">05.02.2013r. </text:p>
          </table:table-cell>
        </table:table-row>
        <table:table-row table:style-name="Tabela1.1">
          <table:table-cell table:style-name="Tabela1.A1" office:value-type="string">
            <text:p text:style-name="P3">3.</text:p>
          </table:table-cell>
          <table:table-cell table:style-name="Tabela1.A1" office:value-type="string">
            <text:p text:style-name="P3">Opinia o potrzebie wczesnego wspomagania rozwoju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4.</text:p>
          </table:table-cell>
          <table:table-cell table:style-name="Tabela1.A1" office:value-type="string">
            <text:p text:style-name="P3">Data opracowania programu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5.</text:p>
          </table:table-cell>
          <table:table-cell table:style-name="Tabela1.A1" office:value-type="string">
            <text:p text:style-name="P3">Autorki programu</text:p>
          </table:table-cell>
          <table:table-cell table:style-name="Tabela1.A1" office:value-type="string">
            <text:p text:style-name="P6">Aneta Drapała</text:p>
          </table:table-cell>
        </table:table-row>
      </table:table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>CELE GŁÓWNE</text:p>
          </table:table-cell>
          <table:table-cell table:style-name="Tabela2.A1" office:value-type="string">
            <text:p text:style-name="P12">CELE SZCZEGÓŁOWE </text:p>
          </table:table-cell>
          <table:table-cell table:style-name="Tabela2.A1" office:value-type="string">
            <text:p text:style-name="P12">UWAGI O REALIZACJI – WSKAZÓWKI DLA RODZICÓW DO POSTEPOWANIA <text:s text:c="28"/>Z DZIECKIEM W DOMU</text:p>
          </table:table-cell>
        </table:table-row>
        <table:table-row table:style-name="Tabela2.1">
          <table:table-cell table:style-name="Tabela2.A1" office:value-type="string">
            <text:p text:style-name="P4">1.Kształtowanie umiejętności skupienia uwagi</text:p>
          </table:table-cell>
          <table:table-cell table:style-name="Tabela2.A1" office:value-type="string">
            <text:p text:style-name="P4">- <text:span text:style-name="T2">organizacja dnia stałym rytmem, wprowadzenie rytuałów dotyczących dnia codziennego,</text:span></text:p>
            <text:p text:style-name="P4">- <text:span text:style-name="T3">ograniczenie pola aktywności dziecka w czasie zabawy i pracy,</text:span></text:p>
            <text:p text:style-name="P4">- <text:span text:style-name="T3">zajmowanie się tylko jedną zabawą czy czynnością w określonym czasie,</text:span></text:p>
            <text:p text:style-name="P4">-<text:span text:style-name="T3">stopniowe wydłużanie czasu aktywności, </text:span></text:p>
            <text:p text:style-name="P7">porządkowanie miejsca zabawy, pracy po kolejnych etapach aktywności i na koniec pracy,</text:p>
            <text:p text:style-name="P7">- stosowanie wzmocnień pozytywnych,</text:p>
            <text:p text:style-name="P7">- wydawanie prostych, konkretnych poleceń,</text:p>
            <text:p text:style-name="P7">- uczenie kończenia zadania</text:p>
          </table:table-cell>
          <table:table-cell table:style-name="Tabela2.A1" office:value-type="string">
            <text:p text:style-name="P7">- praca z dzieckiem w domu i podczas terapii w sposób uporządkowany (plan dnia i aktywności),</text:p>
            <text:p text:style-name="P7">- czas pracy wydłużać stopniowo,</text:p>
            <text:p text:style-name="P7">-trudne zadania dzielić na etapy,</text:p>
            <text:p text:style-name="P7">- wybierać zadania, które dziecko będzie miało szansę wykonać</text:p>
            <text:p text:style-name="P7"/>
          </table:table-cell>
        </table:table-row>
        <table:table-row table:style-name="Tabela2.3">
          <table:table-cell table:style-name="Tabela2.A1" office:value-type="string">
            <text:p text:style-name="P4">2. <text:span text:style-name="T1">Stymulacja rozwoju społecznego i emocjonalnego</text:span></text:p>
          </table:table-cell>
          <table:table-cell table:style-name="Tabela2.A1" office:value-type="string">
            <text:p text:style-name="P4">- <text:span text:style-name="T1">nauka dostosowania się do reguł panujących w grupie oraz opanowanie umiejętności wspólnej zabawy,</text:span></text:p>
            <text:p text:style-name="P4">- <text:span text:style-name="T1">wpajanie norm i zasad współżycia społecznego,</text:span></text:p>
            <text:p text:style-name="P4">- <text:span text:style-name="T1">wygaszanie trudnych zachowań,</text:span></text:p>
            <text:p text:style-name="P4">- <text:span text:style-name="T2">rozwijanie poczucia akceptacji, bezpieczeństwa, własnej wartości,</text:span></text:p>
            <text:p text:style-name="P4"><text:soft-page-break/>- <text:span text:style-name="T2">kształtowanie poczucia sprawstwa,</text:span></text:p>
            <text:p text:style-name="P4">- <text:span text:style-name="T2">motywowanie, wzmacnianie dziecka,</text:span></text:p>
            <text:p text:style-name="P4">- <text:span text:style-name="T2">stawianie wymagań rokujących powodzenie wykonania</text:span></text:p>
            <text:p text:style-name="P4"/>
            <text:p text:style-name="P4"/>
          </table:table-cell>
          <table:table-cell table:style-name="Tabela2.A1" office:value-type="string">
            <text:p text:style-name="P4">- <text:span text:style-name="T2">nauka zachowania w różnych miejscach publicznych, np. sklep, poczta, biblioteka,</text:span></text:p>
            <text:p text:style-name="P4">- <text:span text:style-name="T2">zabawy tematyczne – pacynki, historyjki obrazkowe,</text:span></text:p>
            <text:p text:style-name="P4">- <text:span text:style-name="T2">umożliwienie dziecku komunikacji potrzeb w formie negacji (na początkowym etapie),</text:span></text:p>
            <text:p text:style-name="P4"><text:soft-page-break/>- <text:span text:style-name="T2">stopniowe wdrażanie dziecka do manifestacji potrzeb poprzez komunikację, gesty, słowa</text:span></text:p>
          </table:table-cell>
        </table:table-row>
        <table:table-row table:style-name="Tabela2.1">
          <table:table-cell table:style-name="Tabela2.A1" office:value-type="string">
            <text:p text:style-name="P4">3.Rozwijanie <text:span text:style-name="T5">umiejętności komunikowania się dziecka</text:span></text:p>
          </table:table-cell>
          <table:table-cell table:style-name="Tabela2.A1" office:value-type="string">
            <text:p text:style-name="P10">- <text:span text:style-name="T7">s</text:span>tworzenie atmosfery <text:span text:style-name="T7">bezpieczeństwa</text:span> poprzez rozumienie potrzeb dziecka,</text:p>
            <text:p text:style-name="P10">- <text:span text:style-name="T7">u</text:span>czenie udzielania odpowiedzi na proste pytania,</text:p>
            <text:p text:style-name="P10">- <text:span text:style-name="T7">p</text:span>róby samodzielnego wytwarzania dźwięków,</text:p>
            <text:p text:style-name="P10">- <text:span text:style-name="T7">s</text:span>tymulowanie rozwoju mowy poprzez nazywanie osób, przedmiotów, stanów, czynności,</text:p>
            <text:p text:style-name="P10">- <text:span text:style-name="T7">ć</text:span>wiczenia artykulacyjne,</text:p>
            <text:p text:style-name="P10"><text:span text:style-name="T7">- r</text:span>ozwijanie umiejętności rozumienia tekstu odczytanego przez nauczyciela, </text:p>
            <text:p text:style-name="P10">- <text:span text:style-name="T7">p</text:span>rowadzenie ćwiczeń poprzez wprowadzenie materiału obrazkowo-literowego, </text:p>
            <text:p text:style-name="P10">- <text:span text:style-name="T7">r</text:span>ozwijanie słownictwa biernego.</text:p>
            <text:p text:style-name="P5"/>
          </table:table-cell>
          <table:table-cell table:style-name="Tabela2.A1" office:value-type="string">
            <text:p text:style-name="P4">- <text:span text:style-name="T7">nauka komunikowania potrzeb w codziennych sytuacjach,</text:span></text:p>
            <text:p text:style-name="P4">- <text:span text:style-name="T7">wykonywanie zadań i ćwiczeń zgodnie ze wskazówkami nauczyciela. </text:span></text:p>
          </table:table-cell>
        </table:table-row>
        <table:table-row table:style-name="Tabela2.5">
          <table:table-cell table:style-name="Tabela2.A1" office:value-type="string">
            <text:p text:style-name="P4">4.Rozwijanie umiejętności manualnych <text:s text:c="18"/>grafomotorycznych – usprawnianie motoryki małej</text:p>
            <text:p text:style-name="P11"/>
          </table:table-cell>
          <table:table-cell table:style-name="Tabela2.A1" office:value-type="string">
            <text:p text:style-name="P11">- <text:span text:style-name="T7">ć</text:span>wiczenia rozluźniające – np. zabawy z wodą, malowanie dłońmi, palcami, zabawy manipulacyjne (dotykanie, ściskanie, otwieranie, nakładanie różnych przedmiotów), </text:p>
            <text:p text:style-name="P11">- <text:span text:style-name="T7">ć</text:span>wiczenia usprawniające pracę ręki i dłoni, ćwiczenia manualne, m.in. rysowania, malowanie, <text:span text:style-name="T6">wydzieranie</text:span>, gniecenie, lepienie, przyklejanie) ,</text:p>
            <text:p text:style-name="P11">- <text:span text:style-name="T7">n</text:span>agradzanie każdej aktywności dziecka </text:p>
            <text:p text:style-name="P4"/>
          </table:table-cell>
          <table:table-cell table:style-name="Tabela2.A1" office:value-type="string">
            <text:p text:style-name="P11"><text:span text:style-name="T7">P</text:span>rzekazywanie rodzicom wskazówek do pracy z dzieckiem w domu.</text:p>
          </table:table-cell>
        </table:table-row>
        <table:table-row table:style-name="Tabela2.6">
          <table:table-cell table:style-name="Tabela2.A1" office:value-type="string">
            <text:p text:style-name="P4">5. <text:span text:style-name="T4">Percepcja słuchowa </text:span></text:p>
          </table:table-cell>
          <table:table-cell table:style-name="Tabela2.A1" office:value-type="string">
            <text:p text:style-name="P9">- <text:span text:style-name="T7">w</text:span>drażanie i podtrzymywanie umiejętności kontrolowania uwagi na bodźcach słuchowych,</text:p>
            <text:p text:style-name="P9">- <text:span text:style-name="T7">p</text:span>oszerzanie zakresu różnicowanych dźwięków otoczenia oraz dźwięków mowy w zakresie: pojedynczych słów, <text:soft-page-break/>jednoelementowych poleceń, melodii piosenek oraz krótkich tekstów, rymowanek,</text:p>
            <text:p text:style-name="P9">- <text:span text:style-name="T7">r</text:span>ozwijanie umiejętności wsłuchiwania się w wypowiedzi osób dorosłych,</text:p>
            <text:p text:style-name="P9">- <text:span text:style-name="T7">p</text:span>owtarzanie melodii piosenek i elementów mowy. </text:p>
            <text:p text:style-name="P4"/>
            <text:p text:style-name="P4"/>
          </table:table-cell>
          <table:table-cell table:style-name="Tabela2.A1" office:value-type="string">
            <text:p text:style-name="P4"/>
          </table:table-cell>
        </table:table-row>
      </table:table>
      <text:p text:style-name="P2"/>
      <text:p text:style-name="P2">Wsparcie rodziny w zakresie realizacji programu:</text:p>
      <text:list xml:id="list3468481138" text:style-name="WWNum2">
        <text:list-item>
          <text:p text:style-name="P16">Omówienie sposobu realizacji celów rozwojowych ukierunkowanych na poprawę funkcjonowania dziecka</text:p>
        </text:list-item>
        <text:list-item>
          <text:p text:style-name="P16">Udzielanie wskazówek do pracy z dzieckiem</text:p>
        </text:list-item>
        <text:list-item>
          <text:p text:style-name="P16">Prowadzenie zajęć w obecności rodziców</text:p>
        </text:list-item>
        <text:list-item>
          <text:p text:style-name="P16">Udział rodziców i dziecka w grupowych zajęciach warsztatowych</text:p>
        </text:list-item>
        <text:list-item>
          <text:p text:style-name="P16">Okresowe omawianie poziomu funkcjonowania dziecka przez zespół terapeutów pracujących z dzieckiem</text:p>
        </text:list-item>
        <text:list-item>
          <text:p text:style-name="P16">Nawiązanie współpracy z nauczycielem prowadzącym przygotowanie przedszkolne</text:p>
        </text:list-item>
        <text:list-item>
          <text:p text:style-name="P16">Wzmacnianie kompetencji rodzicielskim poprzez informowanie o możliwości udziału w grupach wsparcia oraz odwiedzanie wybranych stron internetowych</text:p>
        </text:list-item>
      </text:list>
      <text:p text:style-name="P2"/>
      <text:p text:style-name="P2"/>
      <text:p text:style-name="P2"/>
      <text:p text:style-name="P2">Program opracowały:<text:tab/><text:tab/><text:tab/><text:tab/><text:tab/><text:tab/><text:tab/><text:tab/><text:tab/><text:tab/><text:tab/> <text:s text:c="9"/>Podpis rodzica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1.501cm" fo:margin-left="2.499cm" fo:margin-right="2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sela</meta:initial-creator>
    <meta:editing-cycles>9</meta:editing-cycles>
    <meta:print-date>2018-10-05T07:06:00</meta:print-date>
    <meta:creation-date>2019-03-27T18:51:00</meta:creation-date>
    <dc:date>2019-04-25T13:22:38.082000000</dc:date>
    <meta:editing-duration>PT1H37M54S</meta:editing-duration>
    <meta:generator>LibreOffice/6.1.2.1$Windows_x86 LibreOffice_project/65905a128db06ba48db947242809d14d3f9a93fe</meta:generator>
    <meta:document-statistic meta:table-count="2" meta:image-count="0" meta:object-count="0" meta:page-count="3" meta:paragraph-count="72" meta:word-count="498" meta:character-count="4010" meta:non-whitespace-character-count="350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