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, 'Wingdings 3'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mpress-title">
      <style:graphic-properties fo:min-height="4.615cm"/>
    </style:style>
    <style:style style:name="pr2" style:family="presentation" style:parent-style-name="Impress-subtitle">
      <style:graphic-properties draw:fill-color="#ffffff" fo:min-height="3.075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3.507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fo:min-height="13.364cm"/>
    </style:style>
    <style:style style:name="co1" style:family="table-column">
      <style:table-column-properties style:column-width="6.528cm" style:use-optimal-column-width="false"/>
    </style:style>
    <style:style style:name="co2" style:family="table-column">
      <style:table-column-properties style:column-width="7.833cm" style:use-optimal-column-width="false"/>
    </style:style>
    <style:style style:name="co3" style:family="table-column">
      <style:table-column-properties style:column-width="3.021cm" style:use-optimal-column-width="false"/>
    </style:style>
    <style:style style:name="co4" style:family="table-column">
      <style:table-column-properties style:column-width="4.218cm" style:use-optimal-column-width="false"/>
    </style:style>
    <style:style style:name="ro1" style:family="table-row">
      <style:table-row-properties style:row-height="1.402cm"/>
    </style:style>
    <style:style style:name="ro2" style:family="table-row">
      <style:table-row-properties style:row-height="2.76cm"/>
    </style:style>
    <style:style style:name="ro3" style:family="table-row">
      <style:table-row-properties style:row-height="1.172cm"/>
    </style:style>
    <style:style style:name="ro4" style:family="table-row">
      <style:table-row-properties style:row-height="1.966cm"/>
    </style:style>
    <style:style style:name="ro5" style:family="table-row">
      <style:table-row-properties style:row-height="1.971cm"/>
    </style:style>
    <style:style style:name="ce1" style:family="table-cell">
      <style:paragraph-properties fo:text-align="center"/>
      <style:text-properties fo:color="#000000" style:font-name="Times New Roman" fo:font-size="16pt" style:font-size-asian="16pt" style:font-weight-asian="bold" style:font-name-complex="Times New Roman" style:font-size-complex="16pt"/>
    </style:style>
    <style:style style:name="ce2" style:family="table-cell">
      <style:paragraph-properties fo:text-align="center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ce3" style:family="table-cell">
      <style:text-properties fo:font-size="16pt" style:font-size-asian="16pt" style:font-size-complex="16pt"/>
    </style:style>
    <style:style style:name="ce4" style:family="table-cell">
      <style:text-properties fo:color="#000000" style:font-name="Times New Roman" fo:font-size="16pt" style:font-size-asian="16pt" style:font-name-complex="Times New Roman" style:font-size-complex="16pt"/>
    </style:style>
    <style:style style:name="ce5" style:family="table-cell">
      <style:paragraph-properties fo:text-align="center"/>
      <style:text-properties fo:color="#000000" style:font-name="Times New Roman" fo:font-size="16pt" style:font-size-asian="16pt" style:font-name-complex="Times New Roman" style:font-size-complex="16pt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  <style:text-properties style:font-size-asian="16pt" style:font-weight-asian="bold" style:font-name-complex="Times New Roman" style:font-size-complex="16pt"/>
    </style:style>
    <style:style style:name="P5" style:family="paragraph">
      <style:paragraph-properties fo:text-align="center"/>
      <style:text-properties fo:color="#000000" style:font-name="Times New Roman" fo:font-size="16pt" style:font-size-asian="16pt" style:font-weight-asian="bold" style:font-name-complex="Times New Roman" style:font-size-complex="16pt"/>
    </style:style>
    <style:style style:name="P6" style:family="paragraph">
      <style:paragraph-properties fo:text-align="center"/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7" style:family="paragraph">
      <style:text-properties style:font-name="Times New Roman" fo:font-size="16pt" style:font-size-asian="16pt" style:font-name-complex="Times New Roman" style:font-size-complex="16pt"/>
    </style:style>
    <style:style style:name="P8" style:family="paragraph">
      <style:text-properties fo:color="#000000" style:font-name="Times New Roman" fo:font-size="16pt" style:font-size-asian="16pt" style:font-name-complex="Times New Roman" style:font-size-complex="16pt"/>
    </style:style>
    <style:style style:name="P9" style:family="paragraph">
      <style:paragraph-properties fo:text-align="center"/>
      <style:text-properties fo:color="#000000" style:font-name="Times New Roman" fo:font-size="16pt" style:font-size-asian="16pt" style:font-name-complex="Times New Roman" style:font-size-complex="16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20pt" style:font-size-asian="20pt" style:font-size-complex="20pt"/>
    </style:style>
    <style:style style:name="T1" style:family="text">
      <style:text-properties fo:color="#000000" style:font-name="Times New Roman" fo:font-size="16pt" style:font-size-asian="16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layer="layout" svg:width="23.8cm" svg:height="4.615cm" svg:x="2.2cm" svg:y="7.4cm" presentation:class="title" presentation:user-transformed="true">
          <draw:text-box>
            <text:p text:style-name="P1">Podział niepełnosprawności intelektualnej </text:p>
          </draw:text-box>
        </draw:frame>
        <draw:frame presentation:style-name="pr2" draw:text-style-name="P2" draw:layer="layout" svg:width="23.8cm" svg:height="3.075cm" svg:x="2.2cm" svg:y="16.227cm" presentation:class="subtitle" presentation:user-transformed="true">
          <draw:text-box>
            <text:p>Aneta Drapała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>
          <draw:text-box>
            <text:p text:style-name="P3">Niepełnosprawność intelektualna jest stanem obniżenia sprawności umysłowej w stosunku do normy ogólnej w sensie ujemnym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>
          <draw:text-box>
            <text:p text:style-name="P3">Często przywoływana jest definicja proponowana przez Janusza Kostrzewskiego, który określa niepełnosprawność intelektualną jako „ istotnie niższy od przeciętnego ogólny poziom funkcjonowania intelektualnego, występujący łącznie z upośledzeniem w zakresie przystosowania się, wiążący się ze zmianami w ośrodkowym układzie nerwowym”.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user-transformed="true">
          <draw:text-box>
            <text:p text:style-name="P3">Światowa Organizacja Zdrowia w 1968 roku określiła, że podstawą określenia niepełnosprawności jest skala o średniej 100 i odchyleniu standardowym 16. Klasyfikacja ta wyróżnia cztery stopnie niepełnosprawności intelektualnej: lekki, umiarkowany, znaczny i głęboki.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pr5" draw:layer="layout" svg:width="24cm" svg:height="12.18cm" svg:x="2cm" svg:y="6cm" presentation:class="outline" presentation:user-transformed="true">
          <draw:text-box>
            <text:p text:style-name="P3"><text:s/><text:tab/>Klasyfikacja niepełnosprawności intelektualnej według IX rewizji Międzynarodowej Klasyfikacji Chorób, Urazów i Przyczyn Zgonów obowiązująca od 1.01.1980 r.<text:tab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presentation:style-name="pr4" draw:layer="layout" svg:width="24.599cm" svg:height="3.507cm" svg:x="2cm" svg:y="0.836cm" presentation:class="title" presentation:placeholder="true">
          <draw:text-box/>
        </draw:frame>
        <draw:frame draw:style-name="standard" draw:layer="layout" svg:width="21.599cm" svg:height="13.58cm" svg:x="3.283cm" svg:y="5.20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 table:number-rows-spanned="2">
                <text:p text:style-name="P4"><text:span text:style-name="T1"/></text:p>
                <text:p text:style-name="P4"><text:span text:style-name="T2">Odchylenie standardowe</text:span></text:p>
              </table:table-cell>
              <table:table-cell table:number-rows-spanned="2">
                <text:p text:style-name="P5"><text:span text:style-name="T1"/></text:p>
                <text:p text:style-name="P5"><text:span text:style-name="T2">Określenie (stopień)</text:span></text:p>
              </table:table-cell>
              <table:table-cell table:style-name="ce2" table:number-columns-spanned="2">
                <text:p text:style-name="P6"><text:span text:style-name="T2">I.I. w skali</text:span></text:p>
              </table:table-cell>
              <table:covered-table-cell table:style-name="ce3"/>
            </table:table-row>
            <table:table-row table:style-name="ro2" table:default-cell-style-name="ce2">
              <table:covered-table-cell table:style-name="ce3"/>
              <table:covered-table-cell table:style-name="ce3"/>
              <table:table-cell>
                <text:p text:style-name="P6"><text:span text:style-name="T2">Weschlera</text:span></text:p>
              </table:table-cell>
              <table:table-cell>
                <text:p text:style-name="P6"><text:span text:style-name="T2">Termana-Merrill</text:span></text:p>
              </table:table-cell>
            </table:table-row>
            <table:table-row table:style-name="ro3" table:default-cell-style-name="ce4">
              <table:table-cell>
                <text:p text:style-name="P7"><text:span text:style-name="T3">Mniejsze i równe -1</text:span></text:p>
              </table:table-cell>
              <table:table-cell>
                <text:p text:style-name="P8"><text:span text:style-name="T3">Rozwój przeciętny</text:span></text:p>
              </table:table-cell>
              <table:table-cell table:style-name="ce5">
                <text:p text:style-name="P9"><text:span text:style-name="T3">110 - 85</text:span></text:p>
              </table:table-cell>
              <table:table-cell table:style-name="ce5">
                <text:p text:style-name="P9"><text:span text:style-name="T3">100 – 84</text:span></text:p>
              </table:table-cell>
            </table:table-row>
            <table:table-row table:style-name="ro3" table:default-cell-style-name="ce4">
              <table:table-cell>
                <text:p text:style-name="P7"><text:span text:style-name="T3">Od – 1do – 2</text:span></text:p>
              </table:table-cell>
              <table:table-cell>
                <text:p text:style-name="P8"><text:span text:style-name="T3">Rozwój niższy niż przeciętny</text:span></text:p>
              </table:table-cell>
              <table:table-cell table:style-name="ce5">
                <text:p text:style-name="P9"><text:span text:style-name="T3">84 -70</text:span></text:p>
              </table:table-cell>
              <table:table-cell table:style-name="ce5">
                <text:p text:style-name="P9"><text:span text:style-name="T3">83 – 69</text:span></text:p>
              </table:table-cell>
            </table:table-row>
            <table:table-row table:style-name="ro3" table:default-cell-style-name="ce4">
              <table:table-cell>
                <text:p text:style-name="P7"><text:span text:style-name="T3">Od -2 do – 3</text:span></text:p>
              </table:table-cell>
              <table:table-cell>
                <text:p text:style-name="P8"><text:span text:style-name="T3">Niedorozwój umysłowy lekki</text:span></text:p>
              </table:table-cell>
              <table:table-cell table:style-name="ce5">
                <text:p text:style-name="P9"><text:span text:style-name="T3">69 – 55</text:span></text:p>
              </table:table-cell>
              <table:table-cell table:style-name="ce5">
                <text:p text:style-name="P9"><text:span text:style-name="T3">68 – 52</text:span></text:p>
              </table:table-cell>
            </table:table-row>
            <table:table-row table:style-name="ro4" table:default-cell-style-name="ce4">
              <table:table-cell>
                <text:p text:style-name="P7"><text:span text:style-name="T3">Od – 3 do – 4</text:span></text:p>
              </table:table-cell>
              <table:table-cell>
                <text:p text:style-name="P8"><text:span text:style-name="T3">Niedorozwój umysłowy umiarkowany</text:span></text:p>
              </table:table-cell>
              <table:table-cell table:style-name="ce5">
                <text:p text:style-name="P9"><text:span text:style-name="T3">40 – 54</text:span></text:p>
              </table:table-cell>
              <table:table-cell table:style-name="ce5">
                <text:p text:style-name="P9"><text:span text:style-name="T3">51 – 36</text:span></text:p>
              </table:table-cell>
            </table:table-row>
            <table:table-row table:style-name="ro4" table:default-cell-style-name="ce4">
              <table:table-cell>
                <text:p text:style-name="P7"><text:span text:style-name="T3">Od – 4 do – 5</text:span></text:p>
              </table:table-cell>
              <table:table-cell>
                <text:p text:style-name="P8"><text:span text:style-name="T3">Niedorozwój umysłowy znaczny</text:span></text:p>
              </table:table-cell>
              <table:table-cell table:style-name="ce5">
                <text:p text:style-name="P9"><text:span text:style-name="T3">39 – 25</text:span></text:p>
              </table:table-cell>
              <table:table-cell table:style-name="ce5">
                <text:p text:style-name="P9"><text:span text:style-name="T3">35- 20</text:span></text:p>
              </table:table-cell>
            </table:table-row>
            <table:table-row table:style-name="ro5" table:default-cell-style-name="ce4">
              <table:table-cell>
                <text:p text:style-name="P7"><text:span text:style-name="T3">Większe niż 5</text:span></text:p>
              </table:table-cell>
              <table:table-cell>
                <text:p text:style-name="P8"><text:span text:style-name="T3">Niedorozwój umysłowy głęboki</text:span></text:p>
              </table:table-cell>
              <table:table-cell table:style-name="ce5">
                <text:p text:style-name="P9"><text:span text:style-name="T3">24 – 0</text:span></text:p>
              </table:table-cell>
              <table:table-cell table:style-name="ce5">
                <text:p text:style-name="P9"><text:span text:style-name="T3">10 – 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Impress1-outline1" draw:text-style-name="P10" draw:layer="layout" svg:width="24cm" svg:height="12.18cm" svg:x="1.728cm" svg:y="6.039cm" presentation:class="outline" presentation:user-transformed="true">
          <draw:text-box>
            <text:p><text:span text:style-name="T4">Istnieje kilka klasyfikacji przyczyn wywołujących niepełnosprawność intelektualną.</text:span></text:p>
            <text:p><text:span text:style-name="T4">W zależności od czasu, w którym oddziałuje czynnik niekorzystny wyróżnia się trzy grupy przyczyn:</text:span></text:p>
            <text:p><text:span text:style-name="T4">- istnienie niepełnej wartości komórek rozrodczych rodziców,</text:span></text:p>
            <text:p><text:span text:style-name="T4">- występowanie czynników szkodliwych działających na zarodek i płód w różnych fazach rozwoju płodowego,</text:span></text:p>
            <text:p><text:span text:style-name="T4">- oddziaływanie czynników szkodliwych działających w czasie porodu i w pierwszych latach po urodzeniu dzieck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draw:frame presentation:style-name="pr4" draw:layer="layout" svg:width="24.599cm" svg:height="3.507cm" svg:x="2cm" svg:y="0.836cm" presentation:class="title" presentation:placeholder="true" presentation:user-transformed="true">
          <draw:text-box/>
        </draw:frame>
        <draw:frame presentation:style-name="Impress1-outline1" draw:text-style-name="P10" draw:layer="layout" svg:width="24cm" svg:height="12.18cm" svg:x="2cm" svg:y="6cm" presentation:class="outline" presentation:user-transformed="true">
          <draw:text-box>
            <text:p><text:span text:style-name="T4">Klasyfikacja dzieląca czynniki etiologiczne na dwie grupy:</text:span></text:p>
            <text:p><text:span text:style-name="T4">1. czynniki wrodzone, w grupie tej wyróżnia się ponadto:</text:span></text:p>
            <text:p><text:span text:style-name="T4">a. czynniki dziedziczne, do których zalicza się zaburzenia warunkowane genetycznie, tzn. determinowane przez nieprawidłowe geny przekazywane przez rodziców w tym przypadku mówić można o zaburzeniach:</text:span></text:p>
            <text:p><text:span text:style-name="T4">- dominujących wywołanych przekazaniem szkodliwego genu przez jedno z rodziców;</text:span></text:p>
            <text:p><text:span text:style-name="T4">- recesywnych, wywołanych przekazaniem chorobowego genu przez obydwoje rodziców;</text:span></text:p>
            <text:p><text:span text:style-name="T4"/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Impress1-outline1" draw:text-style-name="P11" draw:layer="layout" svg:width="24cm" svg:height="12.18cm" svg:x="2cm" svg:y="6cm" presentation:class="outline" presentation:user-transformed="true">
          <draw:text-box>
            <text:p><text:span text:style-name="T5">b. czynniki wrodzone, do których zalicza się:</text:span></text:p>
            <text:p><text:span text:style-name="T5">I. czynniki działające na komórki rozrodcze, zwłaszcza na komórki jajowe matki, wywołują one różne nieprawidłowości chromosomalne, np. trisomia chromosomu 21, Zespół Downa; </text:span></text:p>
            <text:p><text:span text:style-name="T5">II. czynniki patogenne działające na zarodek i płód takie jak:</text:span></text:p>
            <text:p><text:span text:style-name="T5">- choroby układy krążenia matki;</text:span></text:p>
            <text:p><text:span text:style-name="T5">- choroby infekcyjne matki i płodu (np. różyczka, grypa, toksoplazmoza);</text:span></text:p>
            <text:p><text:span text:style-name="T5">– </text:span><text:span text:style-name="T5">zaburzenia hormonalne u matki w okresie ciąży;</text:span></text:p>
            <text:p><text:span text:style-name="T5">- leki przyjmowane przez matkę w czasie ciąży, np. leki uspokajające, nasenne, antybiotyki;</text:span></text:p>
            <text:p><text:span text:style-name="T5">- konflikt serologiczny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Impress1-outline1" draw:text-style-name="P11" draw:layer="layout" svg:width="24cm" svg:height="12.18cm" svg:x="2cm" svg:y="6cm" presentation:class="outline">
          <draw:text-box>
            <text:p><text:span text:style-name="T5">2. czynniki nabyte, które dzieli się na:</text:span></text:p>
            <text:p><text:span text:style-name="T5">a. działające podczas porodu:</text:span></text:p>
            <text:p><text:span text:style-name="T5">- mechaniczny uraz porodowy;</text:span></text:p>
            <text:p><text:span text:style-name="T5">- zmartwica, która doprowadza do zaburzenia krwioobiegu noworodka, wylew krwi do opon mózgowych i mózgu dziecka.</text:span></text:p>
            <text:p><text:span text:style-name="T5">b. działające po urodzeniu:</text:span></text:p>
            <text:p><text:span text:style-name="T5">- choroby zakaźne przebiegające z reakcjami układu nerwowego;</text:span></text:p>
            <text:p><text:span text:style-name="T5">- zapalenie mózgu i opon mózgowych;</text:span></text:p>
            <text:p><text:span text:style-name="T5">- urazy czaszki;</text:span></text:p>
            <text:p><text:span text:style-name="T5">- zatrucia, np. wywołane ołowiem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draw:frame presentation:style-name="pr4" draw:layer="layout" svg:width="24.599cm" svg:height="3.507cm" svg:x="2cm" svg:y="0.836cm" presentation:class="title" presentation:placeholder="true">
          <draw:text-box/>
        </draw:frame>
        <draw:frame presentation:style-name="Impress1-outline1" draw:layer="layout" svg:width="24cm" svg:height="12.18cm" svg:x="2cm" svg:y="6cm" presentation:class="outline" presentation:user-transformed="true">
          <draw:text-box>
            <text:p>Nie w pełni wyjaśniona jest natomiast rola zaniedbania środowiskowego zwłaszcza w przypadku niepełnosprawności umysłowej w stopniu lekkim. W większości przypadków na niepełnosprawność intelektualną w stopniu lekkim zadziałał szereg czynników szkodliwych, choć ich nasilenie nie jest wielkie. W przypadku głębokiego deficytu decydującą rolę odgrywa czynnik pojedynczy . 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, 'Wingdings 3'" style:font-family-generic="roman" style:font-charset="x-symbol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language="pl" fo:country="PL" style:letter-kerning="true" style:font-name-asian="Segoe UI" style:font-family-asian="'Segoe UI'" style:font-family-generic-asian="roman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 style:font-size-complex="12pt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Symbol" fo:font-family="Symbol, 'Wingdings 3'" style:font-family-generic="roman" style:font-charset="x-symbol" style:font-name-asian="Symbol" style:font-family-asian="Symbol, 'Wingdings 3'" style:font-family-generic-asian="roman" style:font-charset-asian="x-symbol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Zawartość_20_tabeli" style:display-name="Zawartość tabeli" style:family="graphic">
      <style:paragraph-properties style:text-autospace="none"/>
    </style:style>
    <style:style style:name="Indeks" style:family="graphic">
      <style:paragraph-properties style:text-autospace="none"/>
      <style:text-properties style:font-name-asian="Arial" style:font-family-asian="Arial" style:font-family-generic-asian="swiss"/>
    </style:style>
    <style:style style:name="Podpis" style:family="graphic">
      <style:paragraph-properties fo:margin-top="0.374cm" fo:margin-bottom="0.374cm" style:text-autospace="none"/>
      <style:text-properties fo:font-style="italic" style:font-name-asian="Arial" style:font-family-asian="Arial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Arial" style:font-family-asian="Arial" style:font-family-generic-asian="swiss"/>
    </style:style>
    <style:style style:name="Treść_20_tekstu" style:display-name="Treść tekstu" style:family="graphic">
      <style:paragraph-properties fo:margin-top="0cm" fo:margin-bottom="0.436cm" fo:line-height="120%" style:text-autospace="none"/>
    </style:style>
    <style:style style:name="Nagłówek_20_tabeli" style:display-name="Nagłówek tabeli" style:family="graphic">
      <style:paragraph-properties fo:text-align="center" style:text-autospace="none"/>
      <style:text-properties fo:font-weight="bold" style:font-weight-asian="bold" style:font-weight-complex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er&gt;</text:page-number></text:span><text:span text:style-name="MT2"><text:s/>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26T17:41:25.207000000</meta:creation-date>
    <meta:editing-duration>PT40M38S</meta:editing-duration>
    <meta:editing-cycles>15</meta:editing-cycles>
    <meta:generator>LibreOffice/6.1.2.1$Windows_x86 LibreOffice_project/65905a128db06ba48db947242809d14d3f9a93fe</meta:generator>
    <dc:title>Impress</dc:title>
    <dc:date>2022-04-20T08:15:49.235000000</dc:date>
    <meta:document-statistic meta:object-count="78"/>
  </office:meta>
</office:document-meta>
</file>