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Amiri" fo:font-size="12pt" fo:font-weight="bold" officeooo:rsid="002ac935" officeooo:paragraph-rsid="002ac935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miri" fo:font-size="12pt" fo:font-weight="bold" officeooo:rsid="002ac935" officeooo:paragraph-rsid="002bf9a3" style:font-size-asian="12pt" style:font-weight-asian="bold" style:font-size-complex="12pt" style:font-weight-complex="bold"/>
    </style:style>
    <style:style style:name="P3" style:family="paragraph" style:parent-style-name="List_20_Paragraph">
      <style:paragraph-properties fo:line-height="115%" fo:text-align="center" style:justify-single-word="false"/>
      <style:text-properties style:font-name="Amiri" fo:font-size="12pt" fo:font-weight="bold" officeooo:rsid="002d2e8c" officeooo:paragraph-rsid="0037636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15%" fo:text-align="center" style:justify-single-word="false">
        <style:tab-stops>
          <style:tab-stop style:position="1.418cm"/>
          <style:tab-stop style:position="8.001cm" style:type="center"/>
        </style:tab-stops>
      </style:paragraph-properties>
      <style:text-properties style:font-name="Amiri" fo:font-size="12pt" fo:font-weight="bold" officeooo:rsid="003a550f" officeooo:paragraph-rsid="003a550f" style:font-size-asian="12pt" style:font-weight-asian="bold" style:font-name-complex="Times New Roman1" style:font-size-complex="12pt"/>
    </style:style>
    <style:style style:name="P5" style:family="paragraph" style:parent-style-name="List_20_Paragraph">
      <style:paragraph-properties fo:line-height="115%" fo:text-align="center" style:justify-single-word="false"/>
      <style:text-properties style:font-name="Amiri" fo:font-size="12pt" fo:font-weight="bold" officeooo:paragraph-rsid="0037636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1.418cm"/>
          <style:tab-stop style:position="8.001cm" style:type="center"/>
        </style:tab-stops>
      </style:paragraph-properties>
      <style:text-properties style:font-name="Amiri" fo:font-size="12pt" fo:font-weight="bold" officeooo:paragraph-rsid="003a550f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15%" fo:text-align="center" style:justify-single-word="false">
        <style:tab-stops>
          <style:tab-stop style:position="1.418cm"/>
          <style:tab-stop style:position="8.001cm" style:type="center"/>
        </style:tab-stops>
      </style:paragraph-properties>
      <style:text-properties style:font-name="Amiri" fo:font-size="12pt" fo:font-weight="bold" officeooo:rsid="003c7e3e" officeooo:paragraph-rsid="002ac935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15%"/>
      <style:text-properties style:font-name="Amiri" fo:font-size="12pt" fo:font-weight="bold" officeooo:paragraph-rsid="0037636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name="Amiri" fo:font-size="12pt" fo:font-weight="bold" officeooo:paragraph-rsid="0037636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0" style:family="paragraph" style:parent-style-name="List_20_Paragraph">
      <style:paragraph-properties fo:margin-left="0cm" fo:margin-right="0cm" fo:line-height="115%" fo:text-indent="0cm" style:auto-text-indent="false"/>
      <style:text-properties style:font-name="Amiri" fo:font-size="12pt" officeooo:paragraph-rsid="0038758a" style:font-size-asian="12pt" style:font-size-complex="12pt"/>
    </style:style>
    <style:style style:name="P11" style:family="paragraph" style:parent-style-name="Standard">
      <style:paragraph-properties fo:line-height="115%"/>
      <style:text-properties style:font-name="Amiri" fo:font-size="12pt" officeooo:paragraph-rsid="0038758a" style:font-size-asian="12pt" style:font-size-complex="12pt"/>
    </style:style>
    <style:style style:name="P12" style:family="paragraph" style:parent-style-name="List_20_Paragraph">
      <style:paragraph-properties fo:margin-left="0cm" fo:margin-right="0cm" fo:line-height="115%" fo:text-indent="0cm" style:auto-text-indent="false"/>
      <style:text-properties style:font-name="Amiri" fo:font-size="12pt" officeooo:paragraph-rsid="003a550f" style:font-size-asian="12pt" style:font-size-complex="12pt"/>
    </style:style>
    <style:style style:name="P13" style:family="paragraph" style:parent-style-name="List_20_Paragraph">
      <style:paragraph-properties fo:line-height="115%" fo:text-align="center" style:justify-single-word="false"/>
      <style:text-properties style:font-name="Amiri" fo:font-size="12pt" officeooo:paragraph-rsid="0037636d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miri" fo:font-size="12pt" officeooo:paragraph-rsid="00360492" style:font-size-asian="12pt" style:font-size-complex="12pt"/>
    </style:style>
    <style:style style:name="P15" style:family="paragraph" style:parent-style-name="Standard">
      <style:paragraph-properties fo:line-height="115%" fo:text-align="start" style:justify-single-word="false" style:writing-mode="lr-tb"/>
      <style:text-properties style:font-name="Amiri" fo:font-size="12pt" officeooo:paragraph-rsid="001da601" style:font-size-asian="12pt" style:font-size-complex="12pt"/>
    </style:style>
    <style:style style:name="P16" style:family="paragraph" style:parent-style-name="Standard">
      <style:paragraph-properties fo:line-height="115%" fo:text-align="start" style:justify-single-word="false" style:writing-mode="lr-tb"/>
      <style:text-properties style:font-name="Amiri" fo:font-size="12pt" officeooo:paragraph-rsid="001e1b31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miri" fo:font-size="12pt" officeooo:paragraph-rsid="00360492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miri" fo:font-size="12pt" officeooo:paragraph-rsid="0037636d" style:font-size-asian="12pt" style:font-size-complex="12pt"/>
    </style:style>
    <style:style style:name="P19" style:family="paragraph" style:parent-style-name="Standard">
      <style:paragraph-properties fo:line-height="115%" fo:text-align="start" style:justify-single-word="false" style:writing-mode="lr-tb"/>
      <style:text-properties style:font-name="Amiri" fo:font-size="12pt" officeooo:rsid="001da601" officeooo:paragraph-rsid="001da601" style:font-size-asian="12pt" style:font-size-complex="12pt"/>
    </style:style>
    <style:style style:name="P20" style:family="paragraph" style:parent-style-name="Standard">
      <style:paragraph-properties fo:line-height="115%" fo:text-align="start" style:justify-single-word="false" style:writing-mode="lr-tb"/>
      <style:text-properties style:font-name="Amiri" fo:font-size="12pt" officeooo:rsid="001e1b31" officeooo:paragraph-rsid="001e1b31" style:font-size-asian="12pt" style:font-size-complex="12pt"/>
    </style:style>
    <style:style style:name="P21" style:family="paragraph" style:parent-style-name="List_20_Paragraph">
      <style:paragraph-properties fo:margin-left="0cm" fo:margin-right="0cm" fo:line-height="115%" fo:text-indent="0cm" style:auto-text-indent="false"/>
      <style:text-properties style:font-name="Amiri" fo:font-size="12pt" officeooo:paragraph-rsid="003a550f" style:font-size-asian="12pt" style:font-name-complex="Times New Roman1" style:font-size-complex="12pt"/>
    </style:style>
    <style:style style:name="P22" style:family="paragraph" style:parent-style-name="Standard">
      <style:paragraph-properties fo:line-height="115%"/>
      <style:text-properties style:font-name="Amiri" fo:font-size="12pt" officeooo:paragraph-rsid="0038758a" style:font-size-asian="12pt" style:font-name-complex="Times New Roman1" style:font-size-complex="12pt"/>
    </style:style>
    <style:style style:name="P23" style:family="paragraph" style:parent-style-name="List_20_Paragraph">
      <style:paragraph-properties fo:margin-left="0cm" fo:margin-right="0cm" fo:margin-top="0cm" fo:margin-bottom="0cm" style:contextual-spacing="false" fo:line-height="115%" fo:text-indent="0cm" style:auto-text-indent="false"/>
      <style:text-properties style:font-name="Amiri" fo:font-size="12pt" officeooo:paragraph-rsid="003a550f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15%"/>
      <style:text-properties style:font-name="Amiri" fo:font-size="12pt" officeooo:paragraph-rsid="00360492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15%"/>
      <style:text-properties style:font-name="Amiri" fo:font-size="12pt" officeooo:paragraph-rsid="0037636d" style:font-name-asian="Times New Roman1" style:font-size-asian="12pt" style:language-asian="pl" style:country-asian="PL" style:font-name-complex="Times New Roman1" style:font-size-complex="12pt"/>
    </style:style>
    <style:style style:name="P26" style:family="paragraph" style:parent-style-name="Standard">
      <style:paragraph-properties fo:margin-left="1.27cm" fo:margin-right="0cm" fo:margin-top="0cm" fo:margin-bottom="0cm" style:contextual-spacing="false" fo:line-height="115%" fo:text-indent="0cm" style:auto-text-indent="false"/>
      <style:text-properties style:font-name="Amiri" fo:font-size="12pt" officeooo:paragraph-rsid="0037636d" style:font-name-asian="Times New Roman1" style:font-size-asian="12pt" style:language-asian="pl" style:country-asian="PL" style:font-name-complex="Times New Roman1" style:font-size-complex="12pt"/>
    </style:style>
    <style:style style:name="P27" style:family="paragraph" style:parent-style-name="Standard">
      <style:paragraph-properties fo:margin-left="0.635cm" fo:margin-right="0cm" fo:margin-top="0cm" fo:margin-bottom="0cm" style:contextual-spacing="false" fo:line-height="115%" fo:text-indent="0cm" style:auto-text-indent="false"/>
      <style:text-properties style:font-name="Amiri" fo:font-size="12pt" officeooo:paragraph-rsid="0037636d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name="Amiri" fo:font-size="12pt" officeooo:paragraph-rsid="0037636d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15%"/>
      <style:text-properties style:font-name="Amiri" fo:font-size="12pt" officeooo:paragraph-rsid="0038758a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Standard">
      <style:paragraph-properties fo:margin-left="0.635cm" fo:margin-right="0cm" fo:margin-top="0cm" fo:margin-bottom="0cm" style:contextual-spacing="false" fo:line-height="115%" fo:text-indent="0cm" style:auto-text-indent="false"/>
      <style:text-properties style:font-name="Amiri" fo:font-size="12pt" officeooo:paragraph-rsid="0038758a" style:font-name-asian="Times New Roman1" style:font-size-asian="12pt" style:language-asian="pl" style:country-asian="PL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name="Amiri" fo:font-size="12pt" officeooo:paragraph-rsid="0038758a" style:font-name-asian="Times New Roman1" style:font-size-asian="12pt" style:language-asian="pl" style:country-asian="PL" style:font-name-complex="Times New Roman1" style:font-size-complex="12pt"/>
    </style:style>
    <style:style style:name="P32" style:family="paragraph" style:parent-style-name="Standard">
      <style:paragraph-properties fo:margin-top="0cm" fo:margin-bottom="0cm" style:contextual-spacing="false" fo:line-height="115%"/>
      <style:text-properties style:font-name="Amiri" fo:font-size="12pt" officeooo:rsid="002ef851" officeooo:paragraph-rsid="00360492" style:font-name-asian="Times New Roman1" style:font-size-asian="12pt" style:language-asian="pl" style:country-asian="PL" style:font-name-complex="Times New Roman1" style:font-size-complex="12pt"/>
    </style:style>
    <style:style style:name="P33" style:family="paragraph" style:parent-style-name="Standard">
      <style:paragraph-properties fo:margin-left="0.635cm" fo:margin-right="0cm" fo:margin-top="0cm" fo:margin-bottom="0cm" style:contextual-spacing="false" fo:line-height="115%" fo:text-indent="0cm" style:auto-text-indent="false"/>
      <style:text-properties style:font-name="Amiri" fo:font-size="12pt" fo:font-weight="normal" officeooo:paragraph-rsid="0037636d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miri" fo:font-size="12pt" fo:font-weight="normal" officeooo:rsid="002bf9a3" officeooo:paragraph-rsid="00360492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35" style:family="paragraph" style:parent-style-name="Standard">
      <style:paragraph-properties fo:line-height="115%" fo:text-align="start" style:justify-single-word="false">
        <style:tab-stops>
          <style:tab-stop style:position="1.418cm"/>
          <style:tab-stop style:position="8.001cm" style:type="center"/>
        </style:tab-stops>
      </style:paragraph-properties>
      <style:text-properties style:font-name="Amiri" fo:font-size="12pt" fo:font-weight="normal" officeooo:rsid="003f768d" officeooo:paragraph-rsid="003f768d" style:font-size-asian="12pt" style:font-weight-asian="normal" style:font-name-complex="Times New Roman1" style:font-size-complex="12pt" style:font-weight-complex="normal"/>
    </style:style>
    <style:style style:name="P36" style:family="paragraph" style:parent-style-name="Standard">
      <style:paragraph-properties fo:line-height="115%" fo:text-align="center" style:justify-single-word="false">
        <style:tab-stops>
          <style:tab-stop style:position="1.418cm"/>
          <style:tab-stop style:position="8.001cm" style:type="center"/>
        </style:tab-stops>
      </style:paragraph-properties>
      <style:text-properties style:font-name="Amiri" officeooo:paragraph-rsid="003a550f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Times New Roman" fo:font-size="14pt" fo:font-weight="bold" officeooo:rsid="002ac935" officeooo:paragraph-rsid="002bf9a3" style:font-size-asian="14pt" style:font-weight-asian="bold" style:font-name-complex="Times New Roman1" style:font-size-complex="14pt" style:font-weight-complex="bold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bf9a3"/>
    </style:style>
    <style:style style:name="P39" style:family="paragraph" style:parent-style-name="Standard" style:list-style-name="WWNum63">
      <style:paragraph-properties fo:margin-left="0.616cm" fo:margin-right="0cm" fo:margin-top="0cm" fo:margin-bottom="0.212cm" style:contextual-spacing="false" fo:line-height="115%" fo:text-align="start" style:justify-single-word="false" fo:hyphenation-ladder-count="no-limit" fo:text-indent="0cm" style:auto-text-indent="false"/>
      <style:text-properties style:font-name="Amiri" fo:font-size="12pt" officeooo:paragraph-rsid="001977cd" style:font-name-asian="Times New Roman1" style:font-size-asian="12pt" style:language-asian="ar" style:country-asian="SA" style:font-name-complex="Calibri" style:font-size-complex="12pt" fo:hyphenate="false" fo:hyphenation-remain-char-count="2" fo:hyphenation-push-char-count="2" loext:hyphenation-no-caps="false"/>
    </style:style>
    <style:style style:name="P40" style:family="paragraph" style:parent-style-name="Standard" style:list-style-name="WWNum63">
      <style:paragraph-properties fo:margin-left="0.616cm" fo:margin-right="0cm" fo:margin-top="0cm" fo:margin-bottom="0.212cm" style:contextual-spacing="false" fo:line-height="115%" fo:text-align="start" style:justify-single-word="false" fo:hyphenation-ladder-count="no-limit" fo:text-indent="0cm" style:auto-text-indent="false"/>
      <style:text-properties style:font-name="Amiri" fo:font-size="12pt" officeooo:paragraph-rsid="001977cd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Standard" style:list-style-name="WWNum63">
      <style:paragraph-properties fo:margin-left="0.616cm" fo:margin-right="0cm" fo:margin-top="0cm" fo:margin-bottom="0.212cm" style:contextual-spacing="false" fo:line-height="115%" fo:text-align="start" style:justify-single-word="false" fo:hyphenation-ladder-count="no-limit" fo:text-indent="0cm" style:auto-text-indent="false"/>
      <style:text-properties style:font-name="Amiri" fo:font-size="12pt" officeooo:paragraph-rsid="0028d1ce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15%" fo:text-align="center" style:justify-single-word="false"/>
      <style:text-properties style:font-name="Amiri" fo:font-size="12pt" fo:font-weight="bold" officeooo:paragraph-rsid="003f768d" style:font-size-asian="12pt" style:font-weight-asian="bold" style:font-name-complex="Times New Roman1" style:font-size-complex="12pt"/>
    </style:style>
    <style:style style:name="P43" style:family="paragraph" style:parent-style-name="Standard" style:list-style-name="WWNum63">
      <style:paragraph-properties fo:margin-left="0.616cm" fo:margin-right="0cm" fo:margin-top="0cm" fo:margin-bottom="0.212cm" style:contextual-spacing="false" fo:line-height="115%" fo:text-align="start" style:justify-single-word="false" fo:hyphenation-ladder-count="no-limit" fo:text-indent="0cm" style:auto-text-indent="false"/>
      <style:text-properties style:font-name="Amiri" officeooo:paragraph-rsid="0035c2e3" fo:hyphenate="false" fo:hyphenation-remain-char-count="2" fo:hyphenation-push-char-count="2" loext:hyphenation-no-caps="false"/>
    </style:style>
    <style:style style:name="P44" style:family="paragraph" style:parent-style-name="Standard" style:list-style-name="WWNum63">
      <style:paragraph-properties fo:margin-left="0.616cm" fo:margin-right="0cm" fo:margin-top="0cm" fo:margin-bottom="0.212cm" style:contextual-spacing="false" fo:line-height="115%" fo:text-align="start" style:justify-single-word="false" fo:hyphenation-ladder-count="no-limit" fo:text-indent="0cm" style:auto-text-indent="false"/>
      <style:text-properties style:font-name="Amiri" officeooo:paragraph-rsid="0028d1ce" fo:hyphenate="false" fo:hyphenation-remain-char-count="2" fo:hyphenation-push-char-count="2" loext:hyphenation-no-caps="false"/>
    </style:style>
    <style:style style:name="T1" style:family="text">
      <style:text-properties officeooo:rsid="001977cd"/>
    </style:style>
    <style:style style:name="T2" style:family="text">
      <style:text-properties fo:color="#000000" loext:opacity="100%" style:font-name-asian="Times New Roman1" style:language-asian="ar" style:country-asian="SA" style:font-name-complex="Calibri"/>
    </style:style>
    <style:style style:name="T3" style:family="text">
      <style:text-properties fo:color="#000000" loext:opacity="100%" officeooo:rsid="001977cd" style:font-name-asian="Times New Roman1" style:language-asian="ar" style:country-asian="SA" style:font-name-complex="Calibri"/>
    </style:style>
    <style:style style:name="T4" style:family="text">
      <style:text-properties fo:color="#000000" loext:opacity="100%" officeooo:rsid="002bf9a3" style:font-name-asian="Times New Roman1" style:language-asian="ar" style:country-asian="SA" style:font-name-complex="Calibri"/>
    </style:style>
    <style:style style:name="T5" style:family="text">
      <style:text-properties officeooo:rsid="001ea25b" style:font-name-asian="Times New Roman1" style:language-asian="ar" style:country-asian="SA" style:font-name-complex="Calibri"/>
    </style:style>
    <style:style style:name="T6" style:family="text">
      <style:text-properties officeooo:rsid="00360492" style:font-name-asian="Times New Roman1" style:language-asian="ar" style:country-asian="SA" style:font-name-complex="Calibri"/>
    </style:style>
    <style:style style:name="T7" style:family="text">
      <style:text-properties style:font-name-asian="Times New Roman1" style:language-asian="pl" style:country-asian="PL" style:font-name-complex="Times New Roman1"/>
    </style:style>
    <style:style style:name="T8" style:family="text">
      <style:text-properties officeooo:rsid="002d2e8c" style:font-name-asian="Times New Roman1" style:language-asian="pl" style:country-asian="PL" style:font-name-complex="Times New Roman1"/>
    </style:style>
    <style:style style:name="T9" style:family="text">
      <style:text-properties officeooo:rsid="002d86c9" style:font-name-asian="Times New Roman1" style:language-asian="pl" style:country-asian="PL" style:font-name-complex="Times New Roman1"/>
    </style:style>
    <style:style style:name="T10" style:family="text">
      <style:text-properties officeooo:rsid="001c3b63"/>
    </style:style>
    <style:style style:name="T11" style:family="text">
      <style:text-properties officeooo:rsid="001da601"/>
    </style:style>
    <style:style style:name="T12" style:family="text">
      <style:text-properties officeooo:rsid="001e1b31"/>
    </style:style>
    <style:style style:name="T13" style:family="text">
      <style:text-properties officeooo:rsid="001ea25b"/>
    </style:style>
    <style:style style:name="T14" style:family="text">
      <style:text-properties officeooo:rsid="0020e6fb"/>
    </style:style>
    <style:style style:name="T15" style:family="text">
      <style:text-properties fo:font-size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20e6fb" style:font-size-asian="12pt" style:font-size-complex="12pt"/>
    </style:style>
    <style:style style:name="T18" style:family="text">
      <style:text-properties fo:font-size="12pt" officeooo:rsid="002d86c9" style:font-size-asian="12pt" style:font-size-complex="12pt"/>
    </style:style>
    <style:style style:name="T19" style:family="text">
      <style:text-properties fo:font-size="12pt" officeooo:rsid="00360492" style:font-size-asian="12pt" style:font-size-complex="12pt"/>
    </style:style>
    <style:style style:name="T20" style:family="text">
      <style:text-properties fo:font-size="12pt" officeooo:rsid="00244833"/>
    </style:style>
    <style:style style:name="T21" style:family="text">
      <style:text-properties fo:font-size="12pt" officeooo:rsid="002d86c9"/>
    </style:style>
    <style:style style:name="T22" style:family="text">
      <style:text-properties fo:font-size="12pt" officeooo:rsid="0031f32f"/>
    </style:style>
    <style:style style:name="T23" style:family="text">
      <style:text-properties fo:font-size="12pt" officeooo:rsid="0034a0e9"/>
    </style:style>
    <style:style style:name="T24" style:family="text">
      <style:text-properties fo:font-size="12pt" officeooo:rsid="00360492"/>
    </style:style>
    <style:style style:name="T25" style:family="text">
      <style:text-properties fo:font-size="12pt" fo:font-weight="bold" style:font-size-asian="12pt" style:font-weight-asian="bold" style:font-name-complex="Times New Roman1" style:font-size-complex="12pt"/>
    </style:style>
    <style:style style:name="T26" style:family="text">
      <style:text-properties fo:font-size="12pt" fo:font-weight="bold" officeooo:rsid="002bf9a3" style:font-size-asian="12pt" style:font-weight-asian="bold" style:font-name-complex="Times New Roman1" style:font-size-complex="12pt"/>
    </style:style>
    <style:style style:name="T27" style:family="text">
      <style:text-properties fo:font-size="12pt" officeooo:rsid="0035c2e3" style:font-name-asian="Times New Roman1" style:font-size-asian="12pt" style:language-asian="ar" style:country-asian="SA" style:font-name-complex="Calibri" style:font-size-complex="12pt"/>
    </style:style>
    <style:style style:name="T28" style:family="text">
      <style:text-properties fo:font-size="12pt" officeooo:rsid="003f768d"/>
    </style:style>
    <style:style style:name="T29" style:family="text">
      <style:text-properties officeooo:rsid="00258ae8"/>
    </style:style>
    <style:style style:name="T30" style:family="text">
      <style:text-properties officeooo:rsid="0028d1ce"/>
    </style:style>
    <style:style style:name="T31" style:family="text">
      <style:text-properties officeooo:rsid="002a0214"/>
    </style:style>
    <style:style style:name="T32" style:family="text">
      <style:text-properties officeooo:rsid="002a68ec"/>
    </style:style>
    <style:style style:name="T33" style:family="text">
      <style:text-properties officeooo:rsid="002ac935"/>
    </style:style>
    <style:style style:name="T3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5" style:family="text">
      <style:text-properties style:font-name="Times New Roman" fo:font-size="14pt" fo:font-weight="bold" officeooo:rsid="002bf9a3" style:font-size-asian="14pt" style:font-weight-asian="bold" style:font-name-complex="Times New Roman1" style:font-size-complex="14pt"/>
    </style:style>
    <style:style style:name="T36" style:family="text">
      <style:text-properties style:font-name="Times New Roman" style:font-name-complex="Times New Roman1"/>
    </style:style>
    <style:style style:name="T37" style:family="text">
      <style:text-properties fo:font-weight="bold" style:font-weight-asian="bold" style:font-name-complex="Times New Roman1"/>
    </style:style>
    <style:style style:name="T38" style:family="text">
      <style:text-properties fo:font-weight="bold" officeooo:rsid="002d2e8c" style:font-weight-asian="bold" style:font-name-complex="Times New Roman1"/>
    </style:style>
    <style:style style:name="T39" style:family="text">
      <style:text-properties fo:font-weight="bold" officeooo:rsid="0037636d" style:font-weight-asian="bold" style:font-name-complex="Times New Roman1"/>
    </style:style>
    <style:style style:name="T40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41" style:family="text">
      <style:text-properties fo:font-weight="bold" officeooo:rsid="002bf9a3" style:font-name-asian="Times New Roman1" style:language-asian="pl" style:country-asian="PL" style:font-weight-asian="bold" style:font-name-complex="Times New Roman1"/>
    </style:style>
    <style:style style:name="T42" style:family="text">
      <style:text-properties fo:font-weight="bold" officeooo:rsid="00307c2d" style:font-name-asian="Times New Roman1" style:language-asian="pl" style:country-asian="PL" style:font-weight-asian="bold" style:font-name-complex="Times New Roman1"/>
    </style:style>
    <style:style style:name="T43" style:family="text">
      <style:text-properties fo:font-weight="bold" officeooo:rsid="00360492" style:font-name-asian="Times New Roman1" style:language-asian="pl" style:country-asian="PL" style:font-weight-asian="bold" style:font-name-complex="Times New Roman1"/>
    </style:style>
    <style:style style:name="T44" style:family="text">
      <style:text-properties officeooo:rsid="002bf9a3"/>
    </style:style>
    <style:style style:name="T45" style:family="text">
      <style:text-properties officeooo:rsid="002d2e8c"/>
    </style:style>
    <style:style style:name="T46" style:family="text">
      <style:text-properties style:font-name-complex="Times New Roman1"/>
    </style:style>
    <style:style style:name="T47" style:family="text">
      <style:text-properties officeooo:rsid="002d86c9" style:font-name-complex="Times New Roman1"/>
    </style:style>
    <style:style style:name="T48" style:family="text">
      <style:text-properties officeooo:rsid="002d86c9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307c2d" style:font-weight-asian="normal" style:font-weight-complex="normal"/>
    </style:style>
    <style:style style:name="T51" style:family="text">
      <style:text-properties officeooo:rsid="0031f32f"/>
    </style:style>
    <style:style style:name="T52" style:family="text">
      <style:text-properties officeooo:rsid="0034a0e9"/>
    </style:style>
    <style:style style:name="T53" style:family="text">
      <style:text-properties officeooo:rsid="0035c2e3"/>
    </style:style>
    <style:style style:name="T54" style:family="text">
      <style:text-properties style:font-name="Amiri"/>
    </style:style>
    <style:style style:name="T55" style:family="text">
      <style:text-properties style:font-name="Amiri" officeooo:rsid="001c3b63"/>
    </style:style>
    <style:style style:name="T56" style:family="text">
      <style:text-properties officeooo:rsid="00360492"/>
    </style:style>
    <style:style style:name="T57" style:family="text">
      <style:text-properties officeooo:rsid="0037636d"/>
    </style:style>
    <style:style style:name="T58" style:family="text">
      <style:text-properties officeooo:rsid="0038758a"/>
    </style:style>
    <style:style style:name="T59" style:family="text">
      <style:text-properties officeooo:rsid="003a550f"/>
    </style:style>
    <style:style style:name="T60" style:family="text">
      <style:text-properties officeooo:rsid="003cc3dd"/>
    </style:style>
    <style:style style:name="T61" style:family="text">
      <style:text-properties officeooo:rsid="003e996c"/>
    </style:style>
    <style:style style:name="T62" style:family="text">
      <style:text-properties officeooo:rsid="0041ecd0"/>
    </style:style>
    <style:style style:name="T63" style:family="text">
      <style:text-properties officeooo:rsid="0041f1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8"><text:span text:style-name="T35">Regulamin</text:span><text:span text:style-name="T34"> rekrutacji </text:span><text:span text:style-name="T35">do</text:span></text:p>
      <text:p text:style-name="P37"><text:s/>Branżowej Szkoły I stopnia nr 8 w Koszalinie</text:p>
      <text:p text:style-name="P37"/>
      <text:p text:style-name="P2"><text:span text:style-name="T36">§ 1 </text:span>Postanowienia ogólne</text:p>
      <text:p text:style-name="P15"><text:line-break/><text:span text:style-name="T54">1. </text:span><text:span text:style-name="T55">Branżowa </text:span><text:span text:style-name="T61">S</text:span><text:span text:style-name="T55">zkoła I stopnia prowadzi rekrutację w oparciu o odpowiednie przepisy Rozporządzenia Ministra Edukacji </text:span><text:span text:style-name="T61">i Nauki</text:span><text:span text:style-name="T55">.</text:span></text:p>
      <text:p text:style-name="P15"><text:span text:style-name="T10">2. W celu </text:span><text:span text:style-name="T11">przeprowadzenia rekrutacji do pierwszej klasy </text:span><text:span text:style-name="T62">b</text:span><text:span text:style-name="T11">ranżowej </text:span><text:span text:style-name="T62">s</text:span><text:span text:style-name="T11">zkoły I stopnia </text:span><text:span text:style-name="T32">D</text:span><text:span text:style-name="T11">yrektor </text:span><text:span text:style-name="T61">S</text:span><text:span text:style-name="T11">zkoły powołuje </text:span><text:span text:style-name="T32">S</text:span><text:span text:style-name="T11">zkolną </text:span><text:span text:style-name="T32">K</text:span><text:span text:style-name="T11">omisję <text:s/></text:span><text:span text:style-name="T32">Rekrutacyjną</text:span><text:span text:style-name="T11">, wyznacza jej przewodniczącego <text:s/>i określa zadania członków komisji.</text:span></text:p>
      <text:p text:style-name="P19"><text:span text:style-name="T33">3</text:span>. Do zadań <text:span text:style-name="T32">S</text:span>zkolnej <text:span text:style-name="T32">K</text:span>omisji <text:span text:style-name="T32">R</text:span>ekrutac<text:span text:style-name="T32">yjnej</text:span> w szczególności należy:</text:p>
      <text:p text:style-name="P15">- <text:span text:style-name="T11">podanie do wiadomości kandydatom informacji o warunkach rekrutacji,</text:span></text:p>
      <text:p text:style-name="P16">- <text:span text:style-name="T11">ustalenie </text:span><text:span text:style-name="T12">listy kandydatów zakwalifikowanych i niezakwalifikowanych</text:span><text:span text:style-name="T11"> na podstawie </text:span><text:span text:style-name="T12">wyników postępowania kwalifikacyjnego,</text:span></text:p>
      <text:p text:style-name="P20">- ogłoszenie listy kandydatów przyjętych do szkoły,</text:p>
      <text:p text:style-name="P16">- <text:span text:style-name="T12">sporządzenie protokołu postępowania kwalifikacyjnego.</text:span><text:line-break/><text:span text:style-name="T44">4</text:span>. Postępowanie rekrutacyjne jest prowadzone na wniosek rodzica kandydata lub na wniosek kandydata pełnoletniego.<text:line-break/><text:span text:style-name="T44">5</text:span>. <text:span text:style-name="T45">O przyjęcie d</text:span>o klasy I <text:span text:style-name="T62">b</text:span><text:span text:style-name="T1">ranżowej </text:span><text:span text:style-name="T62">s</text:span><text:span text:style-name="T1">zkoły</text:span> <text:span text:style-name="T61">I stopnia </text:span><text:span text:style-name="T32">może </text:span><text:span text:style-name="T45">ubiegać się</text:span><text:span text:style-name="T32"> kandydat, który posiada</text:span><text:span text:style-name="T1">:</text:span></text:p>
      <text:list xml:id="list411956328" text:style-name="WWNum63">
        <text:list-header>
          <text:p text:style-name="P39">- orzeczeni<text:span text:style-name="T52">e</text:span> <text:span text:style-name="T44">P</text:span>oradni <text:span text:style-name="T44">P</text:span>sychologiczno-<text:span text:style-name="T44">P</text:span>edagogicznej <text:span text:style-name="T52">o potrzebie kształcenia specjalnego</text:span>, </text:p>
          <text:p text:style-name="P40"><text:span text:style-name="T2">- <text:s/>świadectwa ukończenia </text:span><text:span text:style-name="T3">szkoły podstawowej</text:span><text:span text:style-name="T2"> <text:s/>i zaświadczenia </text:span><text:span text:style-name="T4">O</text:span><text:span text:style-name="T2">kręgowej </text:span><text:span text:style-name="T4">K</text:span><text:span text:style-name="T2">omisji </text:span><text:span text:style-name="T4">E</text:span><text:span text:style-name="T2">gzaminacyjnej stwierdzającej o przystąpieniu ucznia do egzaminu <text:s/>oraz uzyskanych przez niego wynikach,</text:span></text:p>
          <text:p text:style-name="P39">- <text:s/>zaświadczeni<text:span text:style-name="T32">e</text:span> lekarskie o braku przeciwwskazań zdrowotnych do podjęcia nauki w danym zawodzie wydane przez lekarza medycyny pracy.</text:p>
          <text:p text:style-name="P43"><text:span text:style-name="T27">6. </text:span><text:bookmark text:name="page54R_mcid0"/><text:span text:style-name="T16">W przypadku zbyt małej liczby chętnych do danego oddziału szkoła może zaproponować<text:line-break/>kandydatowi kształcenie w innym zawodzie. </text:span></text:p>
          <text:p text:style-name="P41"><text:span text:style-name="T6">7</text:span><text:span text:style-name="T5">. </text:span><text:span text:style-name="T13"><text:s/></text:span>O przyjęciu do szkoły <text:s/>decyduje <text:span text:style-name="T32">D</text:span>yrektor <text:span text:style-name="T61">S</text:span>zkoły <text:span text:style-name="T13">na podstawie ustaleń </text:span><text:span text:style-name="T31">S</text:span><text:span text:style-name="T13">zkolnej </text:span><text:span text:style-name="T31">K</text:span><text:span text:style-name="T13">omisji </text:span><text:span text:style-name="T31">R</text:span><text:span text:style-name="T13">ekrutacyj</text:span><text:span text:style-name="T31">nej</text:span>.<text:line-break/><text:soft-page-break/><text:span text:style-name="T56">8</text:span>. Listy przyjętych podaje się do publicznej wiadomości poprzez umieszczenie<text:line-break/>w widocznym miejscu w siedzibie szkoły. Listy zawierają imiona i nazwiska kandydatów.</text:p>
          <text:p text:style-name="P41"><text:span text:style-name="T56">9</text:span><text:span text:style-name="T29">. </text:span>Nieprzekazanie oryginałów dokumentów, zgodnie z harmonogramem rekrutacji jest<text:line-break/>jednoznaczne z rezygnacją z miejsca w danej szkole i skreśleniem kandydata z listy<text:line-break/>przyjętych. </text:p>
          <text:p text:style-name="P41"><text:span text:style-name="T56">10</text:span><text:span text:style-name="T30">. </text:span>W terminie 7 dni od dnia podania do publicznej wiadomości listy kandydatów<text:line-break/> przyjętych i kandydatów nieprzyjętych, rodzic kandydata lub kandydat pełnoletni może wystąpić do <text:span text:style-name="T51">S</text:span>zkolnej <text:span text:style-name="T51">K</text:span>omisji <text:span text:style-name="T51">R</text:span>ekrutacyjnej z wnioskiem o sporządzenie uzasadnienia odmowy przyjęcia kandydata.</text:p>
          <text:p text:style-name="P44"><text:span text:style-name="T18">1</text:span><text:span text:style-name="T19">1</text:span><text:span text:style-name="T17"> </text:span><text:span text:style-name="T16">Uzasadnienie sporządza się w terminie 5 dni od dnia wystąpienia</text:span><text:span text:style-name="T17"> </text:span><text:span text:style-name="T16"><text:s/>przez rodzica lub opiekuna prawnego kandydata.</text:span></text:p>
          <text:p text:style-name="P44"><text:span text:style-name="T48">1</text:span><text:span text:style-name="T56">2</text:span><text:span text:style-name="T14">. </text:span><text:span text:style-name="T15">Rodzic </text:span><text:span text:style-name="T22">(</text:span><text:span text:style-name="T15">opiekun prawny</text:span><text:span text:style-name="T22">)</text:span><text:span text:style-name="T15"> kandydata </text:span><text:span text:style-name="T22">lub kandydat pełnoletni </text:span><text:span text:style-name="T15">może wnieść do </text:span><text:span text:style-name="T23">D</text:span><text:span text:style-name="T15">yrektora </text:span><text:span text:style-name="T28">S</text:span><text:span text:style-name="T15">zkoły odwołanie od rozstrzygnięcia </text:span><text:span text:style-name="T22">K</text:span><text:span text:style-name="T15">omisji </text:span><text:span text:style-name="T22">R</text:span><text:span text:style-name="T15">ekrutacyjnej, w terminie 7 dni od dnia otrzymania uzasadnienia.</text:span></text:p>
          <text:p text:style-name="P44"><text:span text:style-name="T21">1</text:span><text:span text:style-name="T24">3</text:span><text:span text:style-name="T15">. Dyrektor </text:span><text:span text:style-name="T28">S</text:span><text:span text:style-name="T15">zkoły rozpoznaje </text:span><text:span text:style-name="T20">o</text:span><text:span text:style-name="T15">dwołanie od rozstrzygnięcia </text:span><text:span text:style-name="T22">K</text:span><text:span text:style-name="T15">omisji </text:span><text:span text:style-name="T22">R</text:span><text:span text:style-name="T15">ekrutacyjnej w terminie 7 dni od dnia otrzymania odwołania. Na rozstrzygnięcie </text:span><text:span text:style-name="T22">D</text:span><text:span text:style-name="T15">yrektora </text:span><text:span text:style-name="T28">S</text:span><text:span text:style-name="T15">zkoły służy skarga do </text:span><text:span text:style-name="T23">S</text:span><text:span text:style-name="T15">ądu </text:span><text:span text:style-name="T23">A</text:span><text:span text:style-name="T15">dministracyjnego.</text:span></text:p>
        </text:list-header>
      </text:list>
      <text:p text:style-name="P14"><text:span text:style-name="T40">§ </text:span><text:span text:style-name="T43">2</text:span><text:span text:style-name="T41"> </text:span><text:span text:style-name="T42">Wymagane dokumenty:</text:span></text:p>
      <text:p text:style-name="P32"/>
      <text:p text:style-name="P17"><text:span text:style-name="T8">- </text:span><text:span text:style-name="T7">Podanie o przyjęcie do szkoły + karta danych ucznia;</text:span></text:p>
      <text:p text:style-name="P24">- Orzeczenie poradni psychologiczno – pedagogicznej o potrzebie kształcenia specjalnego wystawione na etap edukacji w szkole ponadpodstawowej;</text:p>
      <text:p text:style-name="P24">- Zaświadczenie lekarskie (od lekarza medycyny pracy) o braku przeciwwskazań zdrowotnych do kształcenia w określonym zawodzie <text:span text:style-name="T56">(skierowanie na bezpłatne badanie wydaje szkoła);</text:span></text:p>
      <text:p text:style-name="P24">- 3 zdjęcia;</text:p>
      <text:p text:style-name="P24">- Świadectwo ukończenia szkoły podstawowej;</text:p>
      <text:p text:style-name="P24">- Zaświadczenie OKE o wynikach egzaminu ósmoklasisty – oryginał;</text:p>
      <text:p text:style-name="P24">- Zaświadczenia dokumentujące dodatkowe osiągnięcia kandydata;</text:p>
      <text:p text:style-name="P34"><text:soft-page-break/>- Książeczka zdrowia (sanepid) – dot. zawodów: kucharz, pracownik pomocniczy obsługi hotelowej.</text:p>
      <text:p text:style-name="P5"/>
      <text:p text:style-name="P13"><text:span text:style-name="T37">§ </text:span><text:span text:style-name="T39">3</text:span><text:span text:style-name="T38"> </text:span><text:span text:style-name="T37">P</text:span><text:span text:style-name="T38">odstawowe informacje</text:span><text:span text:style-name="T37"> </text:span><text:span text:style-name="T38">nt. przeliczania</text:span><text:span text:style-name="T37"> </text:span><text:span text:style-name="T38">na punkty wyników </text:span><text:span text:style-name="T37"><text:s/></text:span></text:p>
      <text:p text:style-name="P3">edukacyjnych kandydata</text:p>
      <text:p text:style-name="P25">Rekrutacja do Branżowej Szkoły I stopnia nr 8 odbywa się na podstawie:</text:p>
      <text:p text:style-name="P25">- Przeliczonych na punkty wyników z egzaminu ósmoklasisty <text:span text:style-name="T57">(maksymalnie 100 pkt):</text:span></text:p>
      <text:p text:style-name="P10"><text:span text:style-name="T47">A)</text:span><text:span text:style-name="T46"> </text:span><text:span text:style-name="T47">Z</text:span><text:span text:style-name="T46">a egzamin ósmoklasisty (0,35 pkt. za każdy punkt procentowy uzyskany na egzaminie z <text:s/>języka polskiego i matematyki oraz 0,3 na egzaminie z j. obcego nowożytnego)</text:span></text:p>
      <text:p text:style-name="P11"><text:span text:style-name="T46"><text:s/>B) </text:span><text:span text:style-name="T47">O</text:span><text:span text:style-name="T46">ceny ze świadectwa ukończenia szkoły podstawowej</text:span></text:p>
      <text:p text:style-name="P22">- stopień celujący …………………………………………….. 18 punktów</text:p>
      <text:p text:style-name="P22">- stopień bardzo dobry ……………………………………... 17 punktów</text:p>
      <text:p text:style-name="P22">- stopień dobry …………………………………………… …..14 punktów</text:p>
      <text:p text:style-name="P22">- stopień dostateczny ……………………………………… ….8 punktów</text:p>
      <text:p text:style-name="P29">- stopień dopuszczający……………………………………….. 2 punkty</text:p>
      <text:p text:style-name="P29"><text:s text:c="3"/>C) <text:s/><text:span text:style-name="T53">Ś</text:span><text:span text:style-name="T49">wiadectwo ukończenia szkoły z wyróżnieniem…</text:span><text:span text:style-name="T50">7 punktów</text:span></text:p>
      <text:p text:style-name="P25">- Przeliczonych na punkty ocen z języka polskiego, matematyki oraz z dwóch wybranych przedmiotów za świadectwo ukończenia szkoły podstawowej <text:span text:style-name="T57">(max 72 pkt)</text:span>;</text:p>
      <text:p text:style-name="P18"><text:span text:style-name="T7">Szkolna Komisja Rekrutacy</text:span><text:span text:style-name="T9">jna</text:span><text:span text:style-name="T7"> ustaliła dwa przedmioty (poza językiem polskim i matematyką), z których ocena końcoworoczna zostanie przeliczona na punkty:</text:span></text:p>
      <text:p text:style-name="P8">Kucharz <text:span text:style-name="T63">oraz Pracownik pomocniczy gastronomii</text:span>:</text:p>
      <text:p text:style-name="P25"><text:s text:c="11"/>- <text:s/>Chemia</text:p>
      <text:p text:style-name="P25"><text:s text:c="12"/>- Technika</text:p>
      <text:p text:style-name="P8">Pracownik pomocniczy obsługi hotelowej</text:p>
      <text:p text:style-name="P26">- <text:s/>Chemia</text:p>
      <text:p text:style-name="P26"><text:s/>- Technika</text:p>
      <text:p text:style-name="P8">Pracownik pomocniczy mechanika:</text:p>
      <text:p text:style-name="P33"><text:s text:c="2"/>- <text:s/>Fizyka</text:p>
      <text:p text:style-name="P27"><text:s text:c="2"/>- <text:s/>Technika</text:p>
      <text:p text:style-name="P9">Monter sieci i instalacji sanitarnych:</text:p>
      <text:p text:style-name="P28"><text:soft-page-break/><text:s text:c="5"/>- <text:s/>Fizyka</text:p>
      <text:p text:style-name="P30">- Technika</text:p>
      <text:p text:style-name="P31">- Innych dodatkowych kryteriów przyznawanych kandydatowi przez Szkolną Komisję Rekrutacyjno – Kwalifikacyjną <text:span text:style-name="T58">( maksymalnie 21 pkt</text:span>.<text:span text:style-name="T59">)</text:span></text:p>
      <text:p text:style-name="P21">- Pełnienie funkcji przewodniczącego szkoły……………………... 5 punktów</text:p>
      <text:p text:style-name="P12"><text:span text:style-name="T46">- Pełnienie funkcji przewodniczącego samorządu klasowego………4 punk</text:span><text:span text:style-name="T47">t</text:span><text:span text:style-name="T46">y</text:span></text:p>
      <text:p text:style-name="P21">- Ukończenie szkoły podstawowej z oceną wzorową lub bardzo dobrą ze sprawowania <text:s text:c="16"/>……………………………………………………………………... <text:s/>5 <text:s/>punktów</text:p>
      <text:p text:style-name="P23">- Uzyskanie wysokich lokat (miejsca I-III) w zawodach sportowych, konkursach, przeglądach <text:s text:c="18"/>w dziedzinie twórczości artystycznej…………………………………..7 punktów</text:p>
      <text:p text:style-name="P28"><text:bookmark text:name="page3R_mcid37"/>Łączna liczba punktów możliwych do uzyskania w postępowaniu kwalifikacyjnym wynosi 200. </text:p>
      <text:p text:style-name="P4">§ <text:span text:style-name="T60">4</text:span></text:p>
      <text:p text:style-name="P36"><text:span text:style-name="T25">H</text:span><text:span text:style-name="T26">armonogram rekrutacji</text:span><text:span text:style-name="T25"> do klas pierwszych ponadpodstawowych </text:span></text:p>
      <text:p text:style-name="P35">Harmonogram rekrutacji aktualizowany jest corocznie zgodnie z rozporządzeniem Ministra Edukacji i Nauki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4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iri" svg:font-family="Amiri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5b9bd5" loext:opacity="100%" style:font-name="Calibri Light" fo:font-family="'Calibri Light'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Lucida Sans" style:font-family-complex="'Lucida Sans'" style:font-family-generic-complex="system" style:font-pitch-complex="variable" style:font-weight-complex="bold"/>
    </style:style>
    <style:style style:name="Tytuł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YT_5f_TABELI_20__2013__20_tytuł_20_tabeli" style:display-name="TYT_TABELI – tytuł tabeli" style:family="paragraph" style:parent-style-name="Standard" style:default-outline-level="">
      <style:paragraph-properties fo:margin-top="0.212cm" fo:margin-bottom="0cm" style:contextual-spacing="false" fo:line-height="150%" fo:text-align="center" style:justify-single-word="false" fo:keep-with-next="always"/>
      <style:text-properties fo:text-transform="uppercase" style:font-name="Times" fo:font-family="Times" style:font-family-generic="roman" style:font-pitch="variable" fo:font-size="12pt" fo:font-weight="bold" style:letter-kerning="true" style:font-name-asian="NSimSun" style:font-family-asian="NSimSun" style:font-family-generic-asian="system" style:font-pitch-asian="variable" style:font-size-asian="12pt" style:language-asian="pl" style:country-asian="PL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TEKST_5f_w_5f_TABELI_5f_WYŚRODKOWANY_20__2013__20_tekst_20_wyśrodkowany_20_w_20_poziomie" style:display-name="TEKST_w_TABELI_WYŚRODKOWANY – tekst wyśrodkowany w poziomie" style:family="paragraph" style:parent-style-name="Standard" style:default-outline-level="">
      <style:paragraph-properties fo:margin-top="0cm" fo:margin-bottom="0cm" style:contextual-spacing="false" fo:line-height="150%" fo:text-align="center" style:justify-single-word="false" fo:hyphenation-ladder-count="no-limit"/>
      <style:text-properties style:font-name="Times" fo:font-family="Times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pl" style:country-asian="PL" style:font-name-complex="Arial" style:font-family-complex="Arial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EKST_5f_w_5f_TABELI_20__2013__20_tekst_20_z_20_wciętym_20_pierw._20_wierszem" style:display-name="TEKST_w_TABELI – tekst z wciętym pierw. wierszem" style:family="paragraph" style:parent-style-name="Standard" style:default-outline-level="">
      <style:paragraph-properties fo:margin-left="0cm" fo:margin-right="0cm" fo:margin-top="0cm" fo:margin-bottom="0cm" style:contextual-spacing="false" fo:line-height="150%" fo:hyphenation-ladder-count="no-limit" fo:text-indent="0.9cm" style:auto-text-indent="false"/>
      <style:text-properties style:font-name="Times" fo:font-family="Times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pl" style:country-asian="PL" style:font-name-complex="Arial" style:font-family-complex="Arial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style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language-asian="pl" style:country-asian="PL" style:font-name-complex="Arial" style:font-family-complex="Arial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4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5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46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47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48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49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5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5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27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28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29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3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3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3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3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3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3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2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7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7T13:18:24.902000000</meta:creation-date>
    <dc:date>2022-04-25T12:57:49.082000000</dc:date>
    <meta:editing-duration>P1DT3H13M31S</meta:editing-duration>
    <meta:editing-cycles>15</meta:editing-cycles>
    <meta:generator>LibreOffice/7.2.0.4$Windows_X86_64 LibreOffice_project/9a9c6381e3f7a62afc1329bd359cc48accb6435b</meta:generator>
    <meta:print-date>2022-03-11T09:49:10.271000000</meta:print-date>
    <meta:document-statistic meta:table-count="0" meta:image-count="0" meta:object-count="0" meta:page-count="5" meta:paragraph-count="64" meta:word-count="713" meta:character-count="5571" meta:non-whitespace-character-count="4819"/>
  </office:meta>
</office:document-meta>
</file>