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6.586cm"/>
        </style:tab-stops>
      </style:paragraph-properties>
      <style:text-properties style:font-name="Amiri" fo:font-size="12pt" officeooo:paragraph-rsid="0014e896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cm" fo:margin-right="0cm" fo:line-height="100%" fo:text-indent="0cm" style:auto-text-indent="false"/>
      <style:text-properties style:font-name="Amiri" fo:font-size="12pt" officeooo:paragraph-rsid="0014e896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Amiri" fo:font-size="12pt" officeooo:paragraph-rsid="0014e896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418cm"/>
          <style:tab-stop style:position="8.001cm" style:type="center"/>
        </style:tab-stops>
      </style:paragraph-properties>
      <style:text-properties style:font-name="Amiri" officeooo:paragraph-rsid="0014e896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miri" fo:font-size="10.5pt" fo:font-weight="bold" officeooo:rsid="00171691" officeooo:paragraph-rsid="0014e896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0pt" officeooo:paragraph-rsid="00193922" style:font-size-asian="10pt" style:font-size-complex="10pt"/>
    </style:style>
    <style:style style:name="P7" style:family="paragraph" style:parent-style-name="List_20_Paragraph" style:list-style-name="WWNum1">
      <style:paragraph-properties fo:line-height="100%"/>
      <style:text-properties style:font-name="Amiri" fo:font-size="12pt" officeooo:paragraph-rsid="0014e896" style:font-size-asian="12pt" style:font-name-complex="Times New Roman1" style:font-size-complex="12pt"/>
    </style:style>
    <style:style style:name="P8" style:family="paragraph" style:parent-style-name="List_20_Paragraph" style:list-style-name="WWNum2">
      <style:paragraph-properties fo:margin-top="0.494cm" fo:margin-bottom="0cm" style:contextual-spacing="true" fo:line-height="100%"/>
      <style:text-properties style:font-name="Amiri" officeooo:paragraph-rsid="0016ceb7"/>
    </style:style>
    <style:style style:name="P9" style:family="paragraph" style:parent-style-name="List_20_Paragraph" style:list-style-name="WWNum2">
      <style:paragraph-properties fo:margin-top="0cm" fo:margin-bottom="0cm" style:contextual-spacing="true" fo:line-height="100%"/>
      <style:text-properties style:font-name="Amiri" officeooo:paragraph-rsid="0016ceb7"/>
    </style:style>
    <style:style style:name="P10" style:family="paragraph" style:parent-style-name="List_20_Paragraph" style:list-style-name="WWNum2">
      <style:paragraph-properties fo:margin-top="0cm" fo:margin-bottom="0cm" style:contextual-spacing="true" fo:line-height="100%"/>
      <style:text-properties style:font-name="Amiri" officeooo:paragraph-rsid="001d3542"/>
    </style:style>
    <style:style style:name="P11" style:family="paragraph" style:parent-style-name="List_20_Paragraph" style:list-style-name="WWNum2">
      <style:paragraph-properties fo:margin-top="0cm" fo:margin-bottom="0cm" style:contextual-spacing="true" fo:line-height="100%"/>
      <style:text-properties style:font-name="Amiri" officeooo:paragraph-rsid="001e5f73"/>
    </style:style>
    <style:style style:name="P12" style:family="paragraph" style:parent-style-name="List_20_Paragraph" style:list-style-name="WWNum3">
      <style:paragraph-properties fo:line-height="100%" fo:text-align="justify" style:justify-single-word="false"/>
      <style:text-properties style:font-name="Amiri" officeooo:paragraph-rsid="0014e896"/>
    </style:style>
    <style:style style:name="P13" style:family="paragraph" style:parent-style-name="List_20_Paragraph" style:list-style-name="WWNum1">
      <style:paragraph-properties fo:line-height="100%"/>
      <style:text-properties style:font-name="Amiri" officeooo:paragraph-rsid="0014e896"/>
    </style:style>
    <style:style style:name="P14" style:family="paragraph" style:parent-style-name="List_20_Paragraph" style:list-style-name="WWNum5">
      <style:paragraph-properties fo:line-height="100%"/>
      <style:text-properties style:font-name="Times New Roman" fo:font-size="11pt" fo:language="pl" fo:country="PL" fo:font-weight="bold" officeooo:paragraph-rsid="0016ceb7" style:font-size-asian="11pt" style:font-weight-asian="bold" style:font-name-complex="Times New Roman1" style:font-size-complex="11pt" style:language-complex="ar" style:country-complex="SA"/>
    </style:style>
    <style:style style:name="P15" style:family="paragraph" style:parent-style-name="List_20_Paragraph" style:list-style-name="WWNum4">
      <style:paragraph-properties fo:line-height="100%"/>
      <style:text-properties style:font-name="Times New Roman" fo:font-size="11pt" fo:language="pl" fo:country="PL" fo:font-weight="bold" officeooo:paragraph-rsid="0018556b" style:font-size-asian="11pt" style:font-weight-asian="bold" style:font-name-complex="Times New Roman1" style:font-size-complex="11pt" style:language-complex="ar" style:country-complex="SA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fo:font-weight="bold" officeooo:rsid="00516bf9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officeooo:rsid="0052d779" style:font-size-asian="12pt" style:font-weight-asian="bold" style:font-name-complex="Times New Roman1" style:font-size-complex="12pt"/>
    </style:style>
    <style:style style:name="T4" style:family="text">
      <style:text-properties fo:font-size="12pt" fo:font-weight="bold" officeooo:rsid="0016ceb7" style:font-size-asian="12pt" style:font-weight-asian="bold" style:font-name-complex="Times New Roman1" style:font-size-complex="12pt"/>
    </style:style>
    <style:style style:name="T5" style:family="text">
      <style:text-properties fo:font-size="12pt" fo:font-weight="bold" officeooo:rsid="0018556b" style:font-size-asian="12pt" style:font-weight-asian="bold" style:font-name-complex="Times New Roman1" style:font-size-complex="12pt"/>
    </style:style>
    <style:style style:name="T6" style:family="text">
      <style:text-properties fo:font-size="12pt" fo:font-weight="bold" officeooo:rsid="001d3542" style:font-size-asian="12pt" style:font-weight-asian="bold" style:font-name-complex="Times New Roman1" style:font-size-complex="12pt"/>
    </style:style>
    <style:style style:name="T7" style:family="text">
      <style:text-properties fo:font-size="12pt" fo:font-weight="bold" officeooo:rsid="001e5f73" style:font-size-asian="12pt" style:font-weight-asian="bold" style:font-name-complex="Times New Roman1" style:font-size-complex="12pt"/>
    </style:style>
    <style:style style:name="T8" style:family="text">
      <style:text-properties fo:font-size="12pt" fo:font-weight="bold" officeooo:rsid="001fc2a0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officeooo:rsid="001e5f73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2pt" fo:font-weight="normal" officeooo:rsid="001fc2a0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-asian="Times New Roman1" style:language-asian="pl" style:country-asian="PL" style:font-name-complex="Times New Roman1"/>
    </style:style>
    <style:style style:name="T15" style:family="text">
      <style:text-properties officeooo:rsid="001c85bf" style:font-name-asian="Times New Roman1" style:language-asian="pl" style:country-asian="PL" style:font-name-complex="Times New Roman1"/>
    </style:style>
    <style:style style:name="T16" style:family="text"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language-complex="ar" style:country-complex="SA"/>
    </style:style>
    <style:style style:name="T17" style:family="text">
      <style:text-properties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8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1" style:font-size-complex="11pt" style:language-complex="ar" style:country-complex="SA"/>
    </style:style>
    <style:style style:name="T19" style:family="text">
      <style:text-properties style:font-name-complex="Times New Roman1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HARMONOGRAM REKRUTACJI – </text:span><text:span text:style-name="T2">rok szkolny 202</text:span><text:span text:style-name="T5">4</text:span><text:span text:style-name="T2">/202</text:span><text:span text:style-name="T5">5</text:span></text:p>
      <text:p text:style-name="P6"><text:span text:style-name="T19">*Opracowano na </text:span><text:span text:style-name="T14"><text:s/>podstawie Załącznik nr 1 do Zarządzenia Zachodniopomorskiego Kuratora Oświaty </text:span><text:span text:style-name="T15">w Szczecinie z dnia 29.01.2024 r.</text:span><text:span text:style-name="T14"> o znaku: WWEAS.110.1.2024</text:span></text:p>
      <text:p text:style-name="P3"/>
      <text:list xml:id="list3195395793" text:style-name="WWNum1">
        <text:list-item>
          <text:p text:style-name="P7"><text:s text:c="2"/>Terminy składania wniosku o przyjęcie do szkoły ponadpodstawowej wraz z dokumentami:</text:p>
        </text:list-item>
      </text:list>
      <text:p text:style-name="P2"/>
      <text:list xml:id="list870761796" text:style-name="WWNum2">
        <text:list-item>
          <text:p text:style-name="P8"><text:span text:style-name="T17">od 10.05.2024 r. do 14.06.2024 r. do godz. 15.00</text:span><text:span text:style-name="T10"> – <text:s/>złożenie wniosku <text:s/>o przyjęcie do szkoły ;</text:span></text:p>
        </text:list-item>
        <text:list-item>
          <text:p text:style-name="P9"><text:span text:style-name="T17">od 21.06.2024 r. do 05.07.2024 r. do godz. 15.00 </text:span><text:span text:style-name="T14">- </text:span><text:span text:style-name="T10">uzupełnienie wniosku o przyjęcie do szkoły ponadpodstawowej o świadectwo ukończenia szkoły podstawowej oraz zaświadczenie o wynikach egzaminu ósmoklasisty;</text:span></text:p>
        </text:list-item>
        <text:list-item>
          <text:p text:style-name="P10"><text:span text:style-name="T16">od 12.07.2024 r. do </text:span><text:span text:style-name="T18">17.07.2024 r. </text:span><text:span text:style-name="T16">do godz. 15.00 </text:span><text:span text:style-name="T1"><text:s/></text:span><text:span text:style-name="T9">– </text:span><text:span text:style-name="T10">potwierdzenie przez rodzica kandydata woli przyjęcia w postaci <text:s/>przedłożenia oryginału świadectwa ukończenia szkoły i oryginału zaświadczenia o wynikach egzaminu zewnętrznego, o ile nie zostały one złożone w uzupełnieniu wniosku o przyjęcie do szkoły oraz </text:span><text:span text:style-name="T9">przedłożenie zaświadczenia lekarskiego zawierającego <text:s/>orzeczenie o braku przeciwwskazań zdrowotnych do podjęcia praktycznej nauki zawodu, wydanego przez lekarza medycyny pracy. <text:s/></text:span></text:p>
          <text:p text:style-name="P11"><text:span text:style-name="T9">(Skierowanie na bezpłatne badanie lekarskie wydaje szkoła.</text:span><text:span text:style-name="T1">) <text:s/></text:span></text:p>
        </text:list-item>
        <text:list-item>
          <text:p text:style-name="P11"><text:span text:style-name="T12">Orzeczenie poradni psychologicznej – pedagogicznej o potrzebie kształcenia specjalnego </text:span><text:span text:style-name="T13">(ostateczny termin </text:span><text:span text:style-name="T8">do 31.08. 2024 r</text:span><text:span text:style-name="T13">.)</text:span><text:span text:style-name="T12"> </text:span><text:span text:style-name="T11"><text:s text:c="3"/></text:span><text:span text:style-name="T1"><text:s text:c="23"/></text:span></text:p>
        </text:list-item>
      </text:list>
      <text:list xml:id="list121161120996425" text:continue-list="list3195395793" text:style-name="WWNum1">
        <text:list-item>
          <text:p text:style-name="P7">Postępowanie rekrutacyjne przeprowadzone przez Komisję Rekrutacyjno – Kwalifikacyjną powołaną przez Dyrektora Zespołu Szkół nr 12 w Koszalinie:</text:p>
        </text:list-item>
      </text:list>
      <text:list xml:id="list2550682885" text:style-name="WWNum3">
        <text:list-item>
          <text:p text:style-name="P12"><text:span text:style-name="T3">1</text:span><text:span text:style-name="T4">1.</text:span><text:span text:style-name="T6">07.</text:span><text:span text:style-name="T1"> 202</text:span><text:span text:style-name="T4">4</text:span><text:span text:style-name="T1"> r</text:span><text:span text:style-name="T9">. godz. </text:span><text:span text:style-name="T1">10.00</text:span><text:span text:style-name="T9"> (sala 112) rozmowa kwalifikacyjna</text:span></text:p>
        </text:list-item>
      </text:list>
      <text:list xml:id="list121160953493326" text:continue-list="list121161120996425" text:style-name="WWNum1">
        <text:list-item>
          <text:p text:style-name="P13"><text:span text:style-name="T9">Ogłoszenie listy kandydatów zakwalifikowanych i niezakwalifikowanych w wyniku postępowania rekrutacy</text:span><text:bookmark-start text:name="_GoBack"/><text:span text:style-name="T9">j</text:span><text:bookmark-end text:name="_GoBack"/><text:span text:style-name="T9">no – kwalifikacyjnego:</text:span></text:p>
        </text:list-item>
      </text:list>
      <text:list xml:id="list3559191047" text:style-name="WWNum5">
        <text:list-item>
          <text:p text:style-name="P14">12.07.2024 r. <text:s/><text:span text:style-name="T20">godz</text:span>. 12.00</text:p>
        </text:list-item>
      </text:list>
      <text:list xml:id="list121160515911577" text:continue-list="list121160953493326" text:style-name="WWNum1">
        <text:list-item>
          <text:p text:style-name="P7">Ogłoszenie listy kandydatów przyjętych i nieprzyjętych do Branżowej Szkoły <text:s text:c="24"/>I stopnia nr 8 w Koszalinie:</text:p>
        </text:list-item>
      </text:list>
      <text:list xml:id="list547339470" text:style-name="WWNum4">
        <text:list-item>
          <text:p text:style-name="P15">18.07.2024 r. <text:s/><text:span text:style-name="T20">godz</text:span>. 12.00</text:p>
          <text:p text:style-name="P15"/>
        </text:list-item>
      </text:list>
      <text:p text:style-name="P5">Nabór do Branżowej Szkoły I Stopnia nr 8 odbywa się poza elektronicznym systemem rekrutacji.</text:p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08:39:05.896000000</meta:creation-date>
    <dc:date>2024-03-27T12:11:59.719000000</dc:date>
    <meta:editing-duration>PT1H10M24S</meta:editing-duration>
    <meta:editing-cycles>6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7" meta:word-count="249" meta:character-count="1897" meta:non-whitespace-character-count="1604"/>
  </office:meta>
</office:document-meta>
</file>