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100000066FC4CF9A131ED53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140bdc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rsid="00140bdc" officeooo:paragraph-rsid="00140bdc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fo:font-style="italic" officeooo:rsid="00140bdc" officeooo:paragraph-rsid="00140bdc" style:font-size-asian="14pt" style:font-style-asian="italic" style:font-name-complex="Segoe UI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fo:font-style="italic" officeooo:rsid="00149986" officeooo:paragraph-rsid="00140bdc" style:font-size-asian="14pt" style:font-style-asian="italic" style:font-name-complex="Segoe UI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fo:font-style="italic" fo:font-weight="bold" officeooo:rsid="00140bdc" officeooo:paragraph-rsid="00140bdc" style:font-size-asian="14pt" style:font-style-asian="italic" style:font-weight-asian="bold" style:font-name-complex="Segoe UI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style:font-name="Times New Roman" fo:font-size="14pt" officeooo:rsid="00149986" officeooo:paragraph-rsid="00149986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style:font-name="Times New Roman" fo:font-size="14pt" style:text-underline-style="solid" style:text-underline-width="auto" style:text-underline-color="font-color" officeooo:rsid="00149986" officeooo:paragraph-rsid="00149986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font-name="Times New Roman" fo:font-size="14pt" fo:font-style="italic" officeooo:rsid="00140bdc" officeooo:paragraph-rsid="00149986" style:font-size-asian="14pt" style:font-style-asian="italic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font-name="Times New Roman" fo:font-size="14pt" fo:font-style="italic" officeooo:rsid="00153e21" officeooo:paragraph-rsid="00153e21" style:font-size-asian="14pt" style:font-style-asian="italic" style:font-name-complex="Arial" style:font-size-complex="14pt"/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font-name="Times New Roman" fo:font-size="14pt" fo:font-style="italic" officeooo:rsid="00153e21" officeooo:paragraph-rsid="00149986" style:font-size-asian="14pt" style:font-style-asian="italic" style:font-name-complex="Arial" style:font-size-complex="14pt"/>
    </style:style>
    <style:style style:name="P11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font-name="Times New Roman" fo:font-size="14pt" fo:font-style="italic" style:text-underline-style="solid" style:text-underline-width="auto" style:text-underline-color="font-color" officeooo:rsid="0016db19" officeooo:paragraph-rsid="0016db19" style:font-size-asian="14pt" style:font-style-asian="italic" style:font-name-complex="Arial" style:font-size-complex="14pt"/>
    </style:style>
    <style:style style:name="P12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font-name="Times New Roman" fo:font-size="14pt" fo:font-style="italic" style:text-underline-style="none" officeooo:rsid="0016db19" officeooo:paragraph-rsid="0016db19" style:font-size-asian="14pt" style:font-style-asian="italic" style:font-name-complex="Arial" style:font-size-complex="14pt"/>
    </style:style>
    <style:style style:name="P13" style:family="paragraph" style:parent-style-name="List_20_Paragraph">
      <style:paragraph-properties fo:margin-left="0cm" fo:margin-right="0cm" fo:margin-top="0cm" fo:margin-bottom="0.106cm" style:contextual-spacing="tru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text-line-through-style="none" style:text-line-through-type="none" style:font-name="Times New Roman" fo:font-size="14pt" fo:font-style="italic" style:text-underline-style="none" officeooo:rsid="00140bdc" officeooo:paragraph-rsid="00153e21" style:font-size-asian="14pt" style:font-style-asian="italic" style:font-name-complex="Arial" style:font-size-complex="14pt" style:font-style-complex="italic"/>
    </style:style>
    <style:style style:name="P14" style:family="paragraph" style:parent-style-name="List_20_Paragraph">
      <style:paragraph-properties fo:margin-left="0cm" fo:margin-right="0cm" fo:margin-top="0cm" fo:margin-bottom="0.106cm" style:contextual-spacing="tru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000000" loext:opacity="100%" style:font-name="Times New Roman" fo:font-size="14pt" fo:font-style="italic" style:text-underline-style="solid" style:text-underline-width="auto" style:text-underline-color="font-color" officeooo:rsid="00153e21" officeooo:paragraph-rsid="00153e21" style:font-size-asian="14pt" style:font-style-asian="italic" style:font-name-complex="Arial" style:font-size-complex="14pt" style:font-style-complex="italic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149986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149986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00" loext:opacity="100%" style:font-name="Times New Roman" fo:font-size="14pt" fo:font-style="italic" fo:font-weight="bold" officeooo:paragraph-rsid="00149986" style:font-size-asian="14pt" style:font-style-asian="italic" style:font-weight-asian="bold" style:font-name-complex="Arial" style:font-size-complex="14pt"/>
    </style:style>
    <style:style style:name="P18" style:family="paragraph" style:parent-style-name="Standard">
      <style:paragraph-properties fo:margin-top="0cm" fo:margin-bottom="0.108cm" style:contextual-spacing="false" fo:line-height="150%" fo:text-align="justify" style:justify-single-word="false"/>
      <style:text-properties fo:color="#000000" loext:opacity="100%" style:font-name="Times New Roman" fo:font-size="14pt" officeooo:paragraph-rsid="00134c99" style:font-size-asian="14pt" style:font-name-complex="Segoe UI" style:font-size-complex="14pt"/>
    </style:style>
    <style:style style:name="P19" style:family="paragraph" style:parent-style-name="List_20_Paragraph" style:list-style-name="WWNum6">
      <style:paragraph-properties fo:margin-top="0cm" fo:margin-bottom="0.106cm" style:contextual-spacing="true" fo:text-align="justify" style:justify-single-word="false">
        <style:tab-stops>
          <style:tab-stop style:position="2.54cm" style:type="center"/>
          <style:tab-stop style:position="12.7cm" style:type="center"/>
        </style:tab-stops>
      </style:paragraph-properties>
      <style:text-properties style:text-line-through-style="none" style:text-line-through-type="none" style:font-name="Times New Roman" fo:font-size="14pt" fo:font-style="italic" style:text-underline-style="none" officeooo:paragraph-rsid="00153e21" style:font-size-asian="14pt" style:font-style-asian="italic" style:font-name-complex="Arial" style:font-size-complex="14pt" style:font-style-complex="italic"/>
    </style:style>
    <style:style style:name="P20" style:family="paragraph" style:parent-style-name="List_20_Paragraph" style:list-style-name="WWNum6">
      <style:paragraph-properties fo:margin-top="0cm" fo:margin-bottom="0.106cm" style:contextual-spacing="true" fo:text-align="justify" style:justify-single-word="false">
        <style:tab-stops>
          <style:tab-stop style:position="2.54cm" style:type="center"/>
          <style:tab-stop style:position="12.7cm" style:type="center"/>
        </style:tab-stops>
      </style:paragraph-properties>
      <style:text-properties style:text-line-through-style="none" style:text-line-through-type="none" style:font-name="Times New Roman" fo:font-size="14pt" fo:font-style="italic" style:text-underline-style="none" officeooo:rsid="00153e21" officeooo:paragraph-rsid="00153e21" style:font-size-asian="14pt" style:font-style-asian="italic" style:font-name-complex="Arial" style:font-size-complex="14pt" style:font-style-complex="italic"/>
    </style:style>
    <style:style style:name="P21" style:family="paragraph" style:parent-style-name="List_20_Paragraph" style:list-style-name="WWNum6">
      <style:paragraph-properties fo:margin-top="0cm" fo:margin-bottom="0.106cm" style:contextual-spacing="true" fo:text-align="justify" style:justify-single-word="false">
        <style:tab-stops>
          <style:tab-stop style:position="2.54cm" style:type="center"/>
          <style:tab-stop style:position="12.7cm" style:type="center"/>
        </style:tab-stops>
      </style:paragraph-properties>
      <style:text-properties style:text-line-through-style="none" style:text-line-through-type="none" style:font-name="Times New Roman" fo:font-size="14pt" fo:font-style="italic" style:text-underline-style="none" officeooo:paragraph-rsid="00153e21" style:font-size-asian="14pt" style:font-style-asian="italic" style:font-size-complex="14pt" style:font-style-complex="italic"/>
    </style:style>
    <style:style style:name="P22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loext:opacity="100%" style:font-name="Segoe UI1" fo:font-size="10pt" officeooo:paragraph-rsid="00134c99" style:font-size-asian="10pt" style:font-name-complex="Segoe UI" style:font-size-complex="10pt"/>
    </style:style>
    <style:style style:name="P23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loext:opacity="100%" style:font-name="Segoe UI1" fo:font-size="10pt" officeooo:paragraph-rsid="00134c99" style:font-size-asian="10pt" style:font-name-complex="Segoe UI" style:font-size-complex="10pt"/>
    </style:style>
    <style:style style:name="P24" style:family="paragraph" style:parent-style-name="Standard">
      <style:paragraph-properties fo:margin-left="0.751cm" fo:margin-right="0cm" fo:margin-top="0cm" fo:margin-bottom="0cm" style:contextual-spacing="false" fo:line-height="150%" fo:text-align="center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loext:opacity="100%" style:font-name="Segoe UI1" fo:font-size="18pt" fo:font-weight="bold" officeooo:rsid="001a5929" officeooo:paragraph-rsid="001a5929" style:font-size-asian="18pt" style:font-weight-asian="bold" style:font-name-complex="Segoe UI" style:font-size-complex="18pt" style:font-weight-complex="bold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50%" fo:text-align="center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loext:opacity="100%" style:font-name="Segoe UI1" fo:font-size="18pt" fo:font-weight="bold" officeooo:paragraph-rsid="00134c99" style:font-size-asian="18pt" style:font-weight-asian="bold" style:font-name-complex="Segoe UI" style:font-size-complex="18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officeooo:rsid="00140bdc" officeooo:paragraph-rsid="00140bdc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ff4000" loext:opacity="100%" style:font-name="Times New Roman" fo:font-size="14pt" fo:font-style="italic" fo:font-weight="bold" officeooo:rsid="00149986" officeooo:paragraph-rsid="00149986" style:font-size-asian="14pt" style:font-style-asian="italic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0cm" style:auto-text-indent="false">
        <style:tab-stops>
          <style:tab-stop style:position="2.54cm" style:type="center"/>
          <style:tab-stop style:position="12.7cm" style:type="center"/>
        </style:tab-stops>
      </style:paragraph-properties>
      <style:text-properties fo:color="#111111" loext:opacity="100%" style:font-name="Times New Roman" fo:font-size="14pt" fo:font-weight="normal" officeooo:paragraph-rsid="001a5929" style:font-size-asian="14pt" style:font-weight-asian="normal" style:font-name-complex="Segoe UI" style:font-size-complex="14pt" style:font-weight-complex="normal"/>
    </style:style>
    <style:style style:name="T1" style:family="text">
      <style:text-properties fo:color="#000000" loext:opacity="100%" fo:font-style="italic" style:font-style-asian="italic" style:font-name-complex="Segoe UI"/>
    </style:style>
    <style:style style:name="T2" style:family="text">
      <style:text-properties fo:color="#000000" loext:opacity="100%" fo:font-style="italic" officeooo:rsid="0016db19" style:font-style-asian="italic" style:font-name-complex="Segoe UI"/>
    </style:style>
    <style:style style:name="T3" style:family="text">
      <style:text-properties fo:color="#000000" loext:opacity="100%" fo:font-style="italic" officeooo:rsid="00149986" style:font-style-asian="italic" style:font-name-complex="Segoe UI"/>
    </style:style>
    <style:style style:name="T4" style:family="text">
      <style:text-properties fo:color="#000000" loext:opacity="100%" fo:font-style="italic" style:font-style-asian="italic" style:font-name-complex="Arial"/>
    </style:style>
    <style:style style:name="T5" style:family="text">
      <style:text-properties fo:color="#000000" loext:opacity="100%" fo:font-style="italic" officeooo:rsid="00153e21" style:font-style-asian="italic" style:font-name-complex="Arial"/>
    </style:style>
    <style:style style:name="T6" style:family="text">
      <style:text-properties fo:color="#000000" loext:opacity="100%" style:font-name-complex="Segoe UI"/>
    </style:style>
    <style:style style:name="T7" style:family="text">
      <style:text-properties fo:color="#000000" loext:opacity="100%" officeooo:rsid="00140bdc" style:font-name-complex="Segoe UI"/>
    </style:style>
    <style:style style:name="T8" style:family="text">
      <style:text-properties fo:color="#000000" loext:opacity="100%" fo:font-weight="bold" officeooo:rsid="00140bdc" style:font-weight-asian="bold" style:font-name-complex="Segoe UI" style:font-weight-complex="bold"/>
    </style:style>
    <style:style style:name="T9" style:family="text">
      <style:text-properties officeooo:rsid="00149986"/>
    </style:style>
    <style:style style:name="T10" style:family="text">
      <style:text-properties style:font-name-complex="Segoe UI"/>
    </style:style>
    <style:style style:name="T11" style:family="text">
      <style:text-properties style:font-name-complex="Arial"/>
    </style:style>
    <style:style style:name="T12" style:family="text">
      <style:text-properties officeooo:rsid="0016db19" style:font-name-complex="Arial"/>
    </style:style>
    <style:style style:name="T13" style:family="text">
      <style:text-properties officeooo:rsid="00149986" style:font-name-complex="Arial"/>
    </style:style>
    <style:style style:name="T14" style:family="text">
      <style:text-properties officeooo:rsid="001931d0"/>
    </style:style>
    <style:style style:name="T15" style:family="text">
      <style:text-properties officeooo:rsid="001a5929"/>
    </style:style>
    <style:style style:name="T16" style:family="text">
      <style:text-properties fo:font-weight="bold" officeooo:rsid="001a592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54580720" text:style-name="WWNum2">
        <text:list-header>
          <text:p text:style-name="P22"><draw:frame draw:style-name="fr1" draw:name="Obraz 1" text:anchor-type="as-char" svg:y="-1.356cm" svg:width="15.998cm" svg:height="1.727cm" draw:z-index="0"><draw:image xlink:href="Pictures/10000201000003B100000066FC4CF9A131ED53F0.png" xlink:type="simple" xlink:show="embed" xlink:actuate="onLoad" draw:mime-type="image/png"/></draw:frame></text:p>
        </text:list-header>
      </text:list>
      <text:p text:style-name="P23"/>
      <text:p text:style-name="P24">Informacja o projekcie </text:p>
      <text:p text:style-name="P25"/>
      <text:p text:style-name="P1"><text:span text:style-name="T7">Uprzejmie informujemy że projekt</text:span><text:span text:style-name="T8"> ,,Czas na KWALIFIKACJE ‘’</text:span><text:span text:style-name="T7"> </text:span><text:span text:style-name="T6"><text:s/>realizowany <text:s/>w ramach Regionalnego Programu Operacyjnego Województwa Zachodniopomorskiego 2014-2020, </text:span><text:span text:style-name="T10">Osi Priorytetowej VIII </text:span><text:span text:style-name="T1">Edukacja</text:span><text:span text:style-name="T6">, Działanie 8.8 </text:span><text:span text:style-name="T1">Wsparcie szkół i placówek prowadzących kształcenie zawodowe oraz uczniów uczestniczących w kształceniu zawodowym i osób dorosłych uczestniczących w pozaszkolnych formach kształcenia w ramach strategii ZIT dla Koszalińsko-Kołobrzesko-Białogardzkiego Obszaru Funkcjonalnego. </text:span><text:span text:style-name="T2">Projekt skierowany jest do 268 uczniów oraz 24 nauczycieli w tym do <text:s/>14 uczniów i 5 nauczycieli Zespołu Szkół nr 12.</text:span></text:p>
      <text:p text:style-name="P3"/>
      <text:p text:style-name="P5">Celem projektu jest:</text:p>
      <text:p text:style-name="P3"><text:s/>-podniesienie jakości kształcenia w zawodach Kucharz i Pracownik pomocniczy obsługi hotelowej poprzez dostosowanie do potrzeb rynku pracy</text:p>
      <text:p text:style-name="P3">-doskonalenie kompetencji i kwalifikacji zawodowych nauczycieli kształcenia zawodowego, </text:p>
      <text:p text:style-name="P3">-organizację dodatkowych form kształcenia wykraczających poza program nauczania dla uczniów, <text:s/></text:p>
      <text:p text:style-name="P3">-doposażenie szkół zawodowych w nowoczesne pomoce dydaktyczne</text:p>
      <text:p text:style-name="P3">-rozwijanie współpracy z otoczeniem społeczno-gospodarczym szkół, m.in. poprzez organizację staży zawodowych dla uczniów u pracodawców oraz rozwijanie kompetencji kluczowych uczniów.</text:p>
      <text:p text:style-name="P2"><text:span text:style-name="T1">-</text:span><text:span text:style-name="T3">rozwój doradztwa zawodowego</text:span></text:p>
      <text:p text:style-name="P2"><text:span text:style-name="T3"/></text:p>
      <text:p text:style-name="P4"/>
      <text:p text:style-name="P8"><text:soft-page-break/>W naszej szkole uczniowie zrekrutowani do projektu będą brać udział w następujących zadaniach, szkoleniach i kursach:</text:p>
      <text:list xml:id="list584019835" text:style-name="WWNum6">
        <text:list-item>
          <text:p text:style-name="P19">Zajęcia z doradztwa zawodowego</text:p>
        </text:list-item>
        <text:list-item>
          <text:p text:style-name="P19">Zajęcia z języka angielskiego zawodowego</text:p>
        </text:list-item>
        <text:list-item>
          <text:p text:style-name="P20">Zajęcia przygotowujące do egzaminu zawodowego</text:p>
        </text:list-item>
        <text:list-item>
          <text:p text:style-name="P21"><text:span text:style-name="T12">Staże uczniowskie </text:span><text:span text:style-name="T11"><text:s/>u pracodawców</text:span></text:p>
        </text:list-item>
      </text:list>
      <text:p text:style-name="P13"/>
      <text:p text:style-name="P14">Kucharze</text:p>
      <text:p text:style-name="P9">a. Kurs barmański I stopnia</text:p>
      <text:p text:style-name="P9">b. Szkolenie z produkcji wyrobów cukierniczych i zdobnictwa cukierniczego</text:p>
      <text:p text:style-name="P9">c. Warsztaty gastronomiczne -Kuchnia wegetariańska</text:p>
      <text:p text:style-name="P9">d. Wizyty studyjne w przedsiębiorstwach z branży przetwórstwa spożywczego</text:p>
      <text:p text:style-name="P9"/>
      <text:p text:style-name="P11">Pracownik pomocniczy obsługi hotelowej </text:p>
      <text:p text:style-name="P12">a. Szkolenie w zakresie technik aranżacji wnętrz pokojów hotelowych </text:p>
      <text:p text:style-name="P12">b. Kurs projektowania i pielęgnacji ogrodu</text:p>
      <text:p text:style-name="P8"/>
      <text:p text:style-name="P7"><text:span text:style-name="T4">Nauczyciele </text:span><text:span text:style-name="T5">przedmiotów zawodowych</text:span><text:span text:style-name="T4"> </text:span></text:p>
      <text:p text:style-name="P6"><text:span text:style-name="T4">-</text:span><text:span text:style-name="T5">Szkolenie z zakresu pomocy i metod pracy z uczniami z zaburzeniami psychicznymi</text:span></text:p>
      <text:p text:style-name="P10">-Szkolenie z aranżacji wnętrz pokojów hotelowych</text:p>
      <text:p text:style-name="P10">-Szkolenie w zakresie nowoczesnych technik kulinarnych</text:p>
      <text:p text:style-name="P10"/>
      <text:p text:style-name="P27">Projekt realizowany będzie od 1 września 2021 do 31 grudnia 2023 roku.</text:p>
      <text:p text:style-name="P28"><text:span text:style-name="T15">Szczegółowe informacje, zasady rekrutacji, wymagane dokumenty rekrutacyjne dostępne są u koordynatora projektu w gabinecie 303 </text:span></text:p>
      <text:p text:style-name="P15">Koordynatorem projektu „<text:span text:style-name="T9">Czas na </text:span>KWALIFIKACJE!”<text:span text:style-name="T11"> jest p</text:span><text:span text:style-name="T13">ani Marta Merchel</text:span></text:p>
      <text:p text:style-name="P16"/>
      <text:p text:style-name="P16"/>
      <text:p text:style-name="P17">Zapraszamy do udziału w projekcie!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9" style:display-name="ListLabel 9" style:family="text">
      <style:text-properties fo:color="#000000" loext:opacity="100%" fo:font-style="normal" fo:font-weight="normal" style:font-style-asian="normal" style:font-weight-asian="normal"/>
    </style:style>
    <style:style style:name="ListLabel_20_14" style:display-name="ListLabel 14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30T18:52:25.381000000</dc:date>
    <meta:editing-duration>PT15M55S</meta:editing-duration>
    <meta:editing-cycles>4</meta:editing-cycles>
    <meta:generator>LibreOffice/7.1.1.2$Windows_X86_64 LibreOffice_project/fe0b08f4af1bacafe4c7ecc87ce55bb426164676</meta:generator>
    <meta:document-statistic meta:table-count="0" meta:image-count="1" meta:object-count="0" meta:page-count="2" meta:paragraph-count="31" meta:word-count="298" meta:character-count="2397" meta:non-whitespace-character-count="2120"/>
  </office:meta>
</office:document-meta>
</file>