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9E7441EAEF57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officeooo:paragraph-rsid="0013b20a" style:letter-kerning="false" style:font-size-asian="12pt" style:font-name-complex="Segoe UI1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fo:font-weight="bold" officeooo:rsid="0013b20a" officeooo:paragraph-rsid="0013b20a" style:letter-kerning="false" style:font-size-asian="12pt" style:font-weight-asian="bold" style:font-name-complex="Segoe UI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fo:font-weight="bold" officeooo:paragraph-rsid="0013b20a" style:font-size-asian="12pt" style:font-weight-asian="bold" style:font-name-complex="Segoe UI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13b20a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13b20a" style:font-size-asian="12pt" style:font-name-complex="Segoe U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fo:font-weight="bold" officeooo:paragraph-rsid="0013b20a" style:letter-kerning="false" style:font-name-asian="Calibri1" style:font-size-asian="12pt" style:language-asian="en" style:country-asian="US" style:font-weight-asian="bold" style:font-name-complex="Segoe UI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79f7a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79f7a" officeooo:paragraph-rsid="00156f3b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1979d1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" fo:font-size="12pt" fo:language="pl" fo:country="PL" officeooo:rsid="0007d2ad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" fo:font-size="12pt" fo:language="pl" fo:country="PL" officeooo:rsid="0007d2ad" officeooo:paragraph-rsid="00156f3b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13b20a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Segoe UI" fo:font-size="12pt" officeooo:paragraph-rsid="0013b20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Segoe UI" fo:font-size="12pt" officeooo:rsid="00079f7a" officeooo:paragraph-rsid="0013b20a" style:font-size-asian="12pt" style:font-name-complex="Segoe UI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Segoe UI" fo:font-size="12pt" officeooo:paragraph-rsid="0013b20a" style:font-size-asian="12pt" style:font-name-complex="Segoe U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177dee" officeooo:paragraph-rsid="00177dee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" fo:font-size="12pt" fo:language="pl" fo:country="PL" officeooo:rsid="00177dee" officeooo:paragraph-rsid="00177dee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T1" style:family="text">
      <style:text-properties fo:font-weight="bold" style:font-weight-asian="bold" style:font-name-complex="Segoe UI1"/>
    </style:style>
    <style:style style:name="T2" style:family="text">
      <style:text-properties fo:font-weight="bold" officeooo:rsid="001979d1" style:font-weight-asian="bold" style:font-name-complex="Segoe UI1"/>
    </style:style>
    <style:style style:name="T3" style:family="text">
      <style:text-properties style:font-name-complex="Segoe UI1"/>
    </style:style>
    <style:style style:name="T4" style:family="text">
      <style:text-properties officeooo:rsid="0006b317" style:font-name-complex="Segoe UI1"/>
    </style:style>
    <style:style style:name="T5" style:family="text">
      <style:text-properties officeooo:rsid="0013b20a" style:font-name-complex="Segoe UI1"/>
    </style:style>
    <style:style style:name="T6" style:family="text">
      <style:text-properties officeooo:rsid="0006b317"/>
    </style:style>
    <style:style style:name="T7" style:family="text">
      <style:text-properties officeooo:rsid="0013b20a"/>
    </style:style>
    <style:style style:name="T8" style:family="text">
      <style:text-properties officeooo:rsid="001979d1"/>
    </style:style>
    <style:style style:name="T9" style:family="text">
      <style:text-properties officeooo:rsid="00177de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Obraz 5" text:anchor-type="char" svg:x="0.67cm" svg:y="-0.66cm" svg:width="23.571cm" svg:height="1.658cm" draw:z-index="0"><draw:image xlink:href="Pictures/1000000000001CF20000020B9E7441EAEF57C61A.png" xlink:type="simple" xlink:show="embed" xlink:actuate="onLoad" draw:mime-type="image/png"/><svg:desc>C:\Users\wojciech.krycki\Desktop\Logo zestawienia HQ\FE(PR)-RP-PZ-UE(EFS)\FE(PR)-RP-PZ-UE(EFS) BT.png</svg:desc></draw:frame></text:p>
      <text:p text:style-name="P3"/>
      <text:p text:style-name="P3"/>
      <text:p text:style-name="P3">Harmonogram zajęć w ramach projektu „Czas na KWALIFIKACJE”</text:p>
      <text:p text:style-name="P4"><text:span text:style-name="T1">w Zespole Szkół nr </text:span><text:span text:style-name="T2">12</text:span><text:span text:style-name="T1"> <text:s/>w <text:s/></text:span><text:span text:style-name="T2">Koszalinie</text:span></text:p>
      <text:p text:style-name="P16"/>
      <text:p text:style-name="P14"><text:span text:style-name="T3">Zajęcia odbywają się w </text:span><text:span text:style-name="T5">budynku</text:span><text:span text:style-name="T3"> </text:span><text:span text:style-name="T4">Zespole Szkół nr 12 w Koszalinie </text:span></text:p>
      <text:p text:style-name="P15">ul. Połczyńska<text:span text:style-name="T6"> 71A 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Zajęcia z języka obcego zawodowego -<text:span text:style-name="T9">Kucharze 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>Data</text:p>
          </table:table-cell>
          <table:table-cell table:style-name="Tabela3.A1" office:value-type="string">
            <text:p text:style-name="P6">Dzień tygodnia</text:p>
          </table:table-cell>
          <table:table-cell table:style-name="Tabela3.A1" office:value-type="string">
            <text:p text:style-name="P6">Godziny zajęć</text:p>
          </table:table-cell>
          <table:table-cell table:style-name="Tabela3.A1" office:value-type="string">
            <text:p text:style-name="P6">Prowadzący</text:p>
            <text:p text:style-name="P6"/>
          </table:table-cell>
          <table:table-cell table:style-name="Tabela3.A1" office:value-type="string">
            <text:p text:style-name="P6">sala</text:p>
          </table:table-cell>
          <table:table-cell table:style-name="Tabela3.A1" office:value-type="string">
            <text:p text:style-name="P6">Uwagi</text:p>
          </table:table-cell>
        </table:table-row>
        <table:table-row table:style-name="Tabela3.2">
          <table:table-cell table:style-name="Tabela3.A2" office:value-type="string">
            <text:p text:style-name="P17">30.09.2023r</text:p>
          </table:table-cell>
          <table:table-cell table:style-name="Tabela3.B2" office:value-type="string">
            <text:p text:style-name="P17">sobota</text:p>
          </table:table-cell>
          <table:table-cell table:style-name="Tabela3.C2" office:value-type="string">
            <text:p text:style-name="P17">9.00-13.25</text:p>
          </table:table-cell>
          <table:table-cell table:style-name="Tabela3.D2" office:value-type="string">
            <text:p text:style-name="P7">E<text:span text:style-name="T7">wa Węgrowska- Sobczak </text:span></text:p>
          </table:table-cell>
          <table:table-cell table:style-name="Tabela3.E2" office:value-type="string">
            <text:p text:style-name="P9"><text:span text:style-name="T7">s</text:span>ala <text:span text:style-name="T7">403</text:span></text:p>
          </table:table-cell>
          <table:table-cell table:style-name="Tabela3.F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13">0<text:span text:style-name="T9">7.10.2023r</text:span></text:p>
          </table:table-cell>
          <table:table-cell table:style-name="Tabela3.B3" office:value-type="string">
            <text:p text:style-name="P17">sobota</text:p>
          </table:table-cell>
          <table:table-cell table:style-name="Tabela3.C3" office:value-type="string">
            <text:p text:style-name="P18">9.00-13.25</text:p>
          </table:table-cell>
          <table:table-cell table:style-name="Tabela3.D3" office:value-type="string">
            <text:p text:style-name="P7">E<text:span text:style-name="T7">wa Węgrowska- Sobczak </text:span></text:p>
          </table:table-cell>
          <table:table-cell table:style-name="Tabela3.E3" office:value-type="string">
            <text:p text:style-name="P11"><text:span text:style-name="T7"><text:s text:c="6"/>sala 403</text:span><text:span text:style-name="T8"> <text:s text:c="3"/></text:span></text:p>
          </table:table-cell>
          <table:table-cell table:style-name="Tabela3.F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</table:table-cell>
        </table:table-row>
        <table:table-row table:style-name="Tabela3.3">
          <table:table-cell table:style-name="Tabela3.A4" office:value-type="string">
            <text:p text:style-name="P13"/>
            <text:p text:style-name="P13"/>
            <text:p text:style-name="P17">14.10.2023r</text:p>
            <text:p text:style-name="P13"/>
            <text:p text:style-name="P13"/>
          </table:table-cell>
          <table:table-cell table:style-name="Tabela3.B4" office:value-type="string">
            <text:p text:style-name="P13"><text:span text:style-name="T9">sobota</text:span> </text:p>
          </table:table-cell>
          <table:table-cell table:style-name="Tabela3.C4" office:value-type="string">
            <text:p text:style-name="P18">9.00-13.25</text:p>
          </table:table-cell>
          <table:table-cell table:style-name="Tabela3.D4" office:value-type="string">
            <text:p text:style-name="P8">E<text:span text:style-name="T7">wa Węgrowska- Sobczak </text:span></text:p>
          </table:table-cell>
          <table:table-cell table:style-name="Tabela3.E4" office:value-type="string">
            <text:p text:style-name="P12"><text:span text:style-name="T7"><text:s text:c="3"/>sala 403</text:span><text:span text:style-name="T8"> <text:s text:c="3"/></text:span></text:p>
          </table:table-cell>
          <table:table-cell table:style-name="Tabela3.F4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5T17:09:22.793000000</dc:date>
    <meta:editing-duration>PT12M15S</meta:editing-duration>
    <meta:editing-cycles>2</meta:editing-cycles>
    <meta:generator>LibreOffice/7.1.1.2$Windows_X86_64 LibreOffice_project/fe0b08f4af1bacafe4c7ecc87ce55bb426164676</meta:generator>
    <meta:document-statistic meta:table-count="2" meta:image-count="1" meta:object-count="0" meta:page-count="2" meta:paragraph-count="27" meta:word-count="73" meta:character-count="503" meta:non-whitespace-character-count="431"/>
  </office:meta>
</office:document-meta>
</file>