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3cm" fo:margin-top="0cm" fo:margin-bottom="0cm" table:align="center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2.353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568cm"/>
    </style:style>
    <style:style style:name="Tabela1.E" style:family="table-column">
      <style:table-column-properties style:column-width="3.501cm"/>
    </style:style>
    <style:style style:name="Tabela1.G" style:family="table-column">
      <style:table-column-properties style:column-width="3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egoe UI" fo:font-size="12pt" officeooo:paragraph-rsid="000280ad" style:font-size-asian="12pt" style:font-name-complex="Segoe U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weight="bold" officeooo:paragraph-rsid="000280ad" style:font-weight-asian="bold" style:font-name-complex="Segoe UI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officeooo:paragraph-rsid="000280ad" style:font-size-asian="10pt" style:font-name-complex="Segoe UI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paragraph-rsid="000280ad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rsid="00046d50" officeooo:paragraph-rsid="00046d50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1pt" fo:language="pl" fo:country="PL" fo:font-weight="bold" officeooo:paragraph-rsid="000280ad" style:letter-kerning="false" style:font-name-asian="Calibri" style:font-size-asian="11pt" style:language-asian="en" style:country-asian="US" style:font-weight-asian="bold" style:font-name-complex="Segoe UI1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6pt" fo:font-weight="bold" officeooo:paragraph-rsid="000280ad" style:font-size-asian="16pt" style:font-weight-asian="bold" style:font-name-complex="Segoe UI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position="super 58%" style:font-name="Segoe UI" fo:font-size="10pt" officeooo:paragraph-rsid="000280ad" style:font-size-asian="10pt" style:font-name-complex="Segoe UI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officeooo:paragraph-rsid="000280ad" style:letter-kerning="false" style:font-name-asian="Calibri" style:font-size-asian="12pt" style:language-asian="en" style:country-asian="US" style:font-name-complex="Segoe UI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rsid="00046d50" officeooo:paragraph-rsid="00046d50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paragraph-rsid="000280ad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rsid="0006f141" officeooo:paragraph-rsid="0006f141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officeooo:paragraph-rsid="000280ad" style:font-size-asian="10pt" style:font-name-complex="Segoe UI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officeooo:paragraph-rsid="0006f141" style:letter-kerning="false" style:font-name-asian="Calibri" style:font-size-asian="12pt" style:language-asian="en" style:country-asian="US" style:font-name-complex="Segoe UI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2" style:family="text">
      <style:text-properties fo:font-size="11pt" fo:language="pl" fo:country="PL" officeooo:rsid="000d639c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3" style:family="text">
      <style:text-properties officeooo:rsid="00046d50"/>
    </style:style>
    <style:style style:name="T4" style:family="text">
      <style:text-properties officeooo:rsid="00065868"/>
    </style:style>
    <style:style style:name="T5" style:family="text">
      <style:text-properties officeooo:rsid="0006f14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 5" text:anchor-type="char" svg:x="1.08cm" svg:y="-0.674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P7"/>
      <text:p text:style-name="P7"/>
      <text:p text:style-name="P7">Harmonogram zajęć w ramach projektu „Czas na KWALIFIKACJE”</text:p>
      <text:p text:style-name="P7">w Zespole Szkół nr 12 w Koszalinie </text:p>
      <text:p text:style-name="P1">Zajęcia odbywają się w budynku Zespołu Szkół nr 12 <text:s/>w Koszalinie ul. Połczyńska 71 a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C"/>
        <table:table-row table:style-name="Tabela1.1">
          <table:table-cell table:style-name="Tabela1.A1" table:number-rows-spanned="2" office:value-type="string">
            <text:p text:style-name="P6">Data</text:p>
          </table:table-cell>
          <table:table-cell table:style-name="Tabela1.A1" table:number-rows-spanned="2" office:value-type="string">
            <text:p text:style-name="P6">Dzień tygodnia</text:p>
          </table:table-cell>
          <table:table-cell table:style-name="Tabela1.A1" table:number-columns-spanned="6" office:value-type="string">
            <text:p text:style-name="P2"/>
            <text:p text:style-name="P2"/>
            <text:p text:style-name="P2"/>
            <text:p text:style-name="P2"><text:span text:style-name="T1">Formy wsparcia w ramach Projektu-</text:span><text:span text:style-name="T2">Pracownik pomocniczy <text:s/>obsługi hotelow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6">Zajęcia z doradztwa <text:s text:c="2"/>zawodowego <text:s/>(grupowe <text:s/>)</text:p>
          </table:table-cell>
          <table:table-cell table:style-name="Tabela1.A1" office:value-type="string">
            <text:p text:style-name="P6">Zajęcia z doradztwa <text:s text:c="2"/>zawodowego <text:s text:c="2"/>indywidualne </text:p>
          </table:table-cell>
          <table:table-cell table:style-name="Tabela1.A1" office:value-type="string">
            <text:p text:style-name="P6"/>
            <text:p text:style-name="P6">…</text:p>
            <text:p text:style-name="P6"/>
            <text:p text:style-name="P6"/>
          </table:table-cell>
          <table:table-cell table:style-name="Tabela1.A1" office:value-type="string">
            <text:p text:style-name="P6">…</text:p>
          </table:table-cell>
          <table:table-cell table:style-name="Tabela1.A1" office:value-type="string">
            <text:p text:style-name="P6">…</text:p>
          </table:table-cell>
          <table:table-cell table:style-name="Tabela1.A1" office:value-type="string">
            <text:p text:style-name="P6">…</text:p>
          </table:table-cell>
        </table:table-row>
        <table:table-row table:style-name="Tabela1.1">
          <table:table-cell table:style-name="Tabela1.A1" office:value-type="string">
            <text:p text:style-name="P5">22.10.2022</text:p>
          </table:table-cell>
          <table:table-cell table:style-name="Tabela1.A1" office:value-type="string">
            <text:p text:style-name="P5">sobota</text:p>
          </table:table-cell>
          <table:table-cell table:style-name="Tabela1.A1" office:value-type="string">
            <text:p text:style-name="P4">-------------------</text:p>
            <text:p text:style-name="P8"/>
            <text:p text:style-name="P8"/>
          </table:table-cell>
          <table:table-cell table:style-name="Tabela1.A1" office:value-type="string">
            <text:p text:style-name="P9"><text:span text:style-name="T5">08</text:span><text:span text:style-name="T4">.</text:span><text:span text:style-name="T5">40</text:span>-<text:span text:style-name="T4">1</text:span><text:span text:style-name="T5">5</text:span><text:span text:style-name="T4">.</text:span><text:span text:style-name="T5">30</text:span></text:p>
            <text:p text:style-name="P9">sala <text:s text:c="3"/><text:span text:style-name="T3">2</text:span>02</text:p>
            <text:p text:style-name="P9">prowadzący;</text:p>
            <text:p text:style-name="P9">Grzegorz Łakomiec</text:p>
            <text:p text:style-name="P9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5"/>
            <text:p text:style-name="P5"/>
            <text:p text:style-name="P5"/>
            <text:p text:style-name="P12">29.10.2022</text:p>
          </table:table-cell>
          <table:table-cell table:style-name="Tabela1.A4" office:value-type="string">
            <text:p text:style-name="P12">Sobota </text:p>
          </table:table-cell>
          <table:table-cell table:style-name="Tabela1.A4" office:value-type="string">
            <text:p text:style-name="P4">------------------</text:p>
          </table:table-cell>
          <table:table-cell table:style-name="Tabela1.A4" office:value-type="string">
            <text:p text:style-name="P14"><text:span text:style-name="T5">08.40</text:span>-<text:span text:style-name="T4">1</text:span><text:span text:style-name="T5">5</text:span><text:span text:style-name="T4">.</text:span><text:span text:style-name="T5">30</text:span></text:p>
            <text:p text:style-name="P14">sala <text:s text:c="3"/><text:span text:style-name="T3">2</text:span>02</text:p>
            <text:p text:style-name="P14">prowadzący;</text:p>
            <text:p text:style-name="P14">Grzegorz Łakomiec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6:01:48.983000000</dc:date>
    <meta:editing-duration>PT13M38S</meta:editing-duration>
    <meta:editing-cycles>5</meta:editing-cycles>
    <meta:generator>LibreOffice/7.1.1.2$Windows_X86_64 LibreOffice_project/fe0b08f4af1bacafe4c7ecc87ce55bb426164676</meta:generator>
    <meta:document-statistic meta:table-count="1" meta:image-count="1" meta:object-count="0" meta:page-count="1" meta:paragraph-count="26" meta:word-count="74" meta:character-count="534" meta:non-whitespace-character-count="467"/>
  </office:meta>
</office:document-meta>
</file>