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arial" svg:font-family="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officeooo:paragraph-rsid="001ff066" style:letter-kerning="false" style:font-size-asian="12pt" style:font-name-complex="Segoe UI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1979d1" officeooo:paragraph-rsid="001ff066" style:letter-kerning="false" style:font-size-asian="12pt" style:font-weight-asian="bold" style:font-name-complex="Segoe UI1" style:font-size-complex="12pt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18b8de" officeooo:paragraph-rsid="001ff066" style:letter-kerning="false" style:font-size-asian="12pt" style:font-weight-asian="bold" style:font-name-complex="Segoe UI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fo:font-weight="bold" officeooo:paragraph-rsid="001ff066" style:font-size-asian="12pt" style:font-weight-asian="bold" style:font-name-complex="Segoe U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1ff066" style:font-size-asian="12pt" style:font-name-complex="Segoe U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fo:font-weight="bold" officeooo:paragraph-rsid="001ff066" style:letter-kerning="false" style:font-name-asian="Calibri1" style:font-size-asian="12pt" style:language-asian="en" style:country-asian="US" style:font-weight-asian="bold" style:font-name-complex="Segoe UI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18b8de" officeooo:paragraph-rsid="001ff066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1ff066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paragraph-rsid="001ff066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" fo:font-size="12pt" fo:language="pl" fo:country="PL" officeooo:rsid="00079f7a" officeooo:paragraph-rsid="001ff066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Segoe UI" fo:font-size="12pt" officeooo:paragraph-rsid="001ff06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Segoe UI" fo:font-size="12pt" officeooo:rsid="0018b8de" officeooo:paragraph-rsid="001ff066" style:font-size-asian="12pt" style:font-name-complex="Segoe UI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Segoe UI" fo:font-size="12pt" officeooo:rsid="00079f7a" officeooo:paragraph-rsid="001ff066" style:font-size-asian="12pt" style:font-name-complex="Segoe UI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Segoe UI" fo:font-size="12pt" fo:language="pl" fo:country="PL" officeooo:rsid="001ff066" officeooo:paragraph-rsid="001ff066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ff06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1ff066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202124" loext:opacity="100%" style:font-name="arial" fo:font-size="10.5pt" fo:letter-spacing="normal" fo:language="pl" fo:country="PL" fo:font-style="normal" fo:font-weight="normal" officeooo:rsid="001ff066" officeooo:paragraph-rsid="001ff066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21ac8b" officeooo:paragraph-rsid="0021ac8b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T1" style:family="text">
      <style:text-properties officeooo:rsid="001ff066" style:font-name-complex="Segoe UI1"/>
    </style:style>
    <style:style style:name="T2" style:family="text">
      <style:text-properties officeooo:rsid="0006b317"/>
    </style:style>
    <style:style style:name="T3" style:family="text">
      <style:text-properties officeooo:rsid="001ff066"/>
    </style:style>
    <style:style style:name="T4" style:family="text">
      <style:text-properties fo:font-variant="normal" fo:text-transform="none" fo:color="#202124" loext:opacity="100%" style:font-name="Google Sans" fo:letter-spacing="normal" fo:font-style="normal" fo:font-weight="normal" officeooo:rsid="001ff066" style:font-name-complex="Segoe UI1"/>
    </style:style>
    <style:style style:name="T5" style:family="text">
      <style:text-properties fo:font-variant="normal" fo:text-transform="none" fo:color="#202124" loext:opacity="100%" style:font-name="Google Sans" fo:letter-spacing="normal" fo:font-style="normal" fo:font-weight="normal" officeooo:rsid="0021ac8b" style:font-name-complex="Segoe UI1"/>
    </style:style>
    <style:style style:name="T6" style:family="text">
      <style:text-properties fo:font-variant="normal" fo:text-transform="none" fo:color="#202124" loext:opacity="100%" fo:letter-spacing="normal" officeooo:rsid="001ff066" style:font-name-complex="Segoe UI1"/>
    </style:style>
    <style:style style:name="T7" style:family="text">
      <style:text-properties fo:font-variant="normal" fo:text-transform="none" fo:color="#202124" loext:opacity="100%" style:font-name="arial" fo:font-size="10.5pt" fo:letter-spacing="normal" fo:font-style="normal" fo:font-weight="normal"/>
    </style:style>
    <style:style style:name="T8" style:family="text">
      <style:text-properties fo:font-variant="normal" fo:text-transform="none" fo:color="#202124" loext:opacity="100%" style:font-name="arial" fo:font-size="10.5pt" fo:letter-spacing="normal" fo:font-style="normal" fo:font-weight="normal" officeooo:rsid="0021ac8b"/>
    </style:style>
    <style:style style:name="T9" style:family="text">
      <style:text-properties style:font-name="Segoe UI" fo:font-size="12pt" officeooo:rsid="0018b8de" style:font-size-asian="12pt" style:font-name-complex="Segoe UI1" style:font-size-complex="12pt"/>
    </style:style>
    <style:style style:name="T10" style:family="text">
      <style:text-properties style:font-name="Segoe UI" style:font-name-complex="Segoe UI1"/>
    </style:style>
    <style:style style:name="T11" style:family="text">
      <style:text-properties style:font-name="Segoe UI" officeooo:rsid="001ff066" style:font-name-complex="Segoe U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Harmonogram zajęć w ramach projektu „Czas na KWALIFIKACJE”</text:p>
      <text:p text:style-name="P5"/>
      <text:p text:style-name="P15"><text:span text:style-name="T10">Zajęcia odbywają się w Cukierni</text:span><text:span text:style-name="T11"> Kandulski</text:span><text:span text:style-name="T6"> -</text:span><text:span text:style-name="T4">Europejska </text:span><text:span text:style-name="T5">S</text:span><text:span text:style-name="T4">zkoła </text:span><text:span text:style-name="T5">M</text:span><text:span text:style-name="T4">istrzów’’</text:span><text:span text:style-name="T5">PROFESIONAL’’ im. Wojciecha Kandulskiego</text:span><text:span text:style-name="T1"> </text:span></text:p>
      <text:p text:style-name="P16"><text:span text:style-name="T9">ul. </text:span><text:span text:style-name="T7">Swarożyca </text:span><text:span text:style-name="T8">1</text:span><text:span text:style-name="T7">, 61-615 Poznań</text:span> </text:p>
      <text:p text:style-name="P12"/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Szkolenie </text:p>
            <text:p text:style-name="P3">Kucharz- <text:span text:style-name="T3">zajęcia z produkcji wyrobów cukierniczych i zdobnictwa cukierniczego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>Data</text:p>
          </table:table-cell>
          <table:table-cell table:style-name="Tabela3.A1" office:value-type="string">
            <text:p text:style-name="P6">Dzień tygodnia</text:p>
          </table:table-cell>
          <table:table-cell table:style-name="Tabela3.A1" office:value-type="string">
            <text:p text:style-name="P6">Godziny zajęć</text:p>
          </table:table-cell>
          <table:table-cell table:style-name="Tabela3.A1" office:value-type="string">
            <text:p text:style-name="P6">Prowadzący</text:p>
          </table:table-cell>
          <table:table-cell table:style-name="Tabela3.A1" office:value-type="string">
            <text:p text:style-name="P6">sala</text:p>
          </table:table-cell>
          <table:table-cell table:style-name="Tabela3.A1" office:value-type="string">
            <text:p text:style-name="P6">Uwagi</text:p>
          </table:table-cell>
        </table:table-row>
        <table:table-row table:style-name="Tabela3.2">
          <table:table-cell table:style-name="Tabela3.A2" office:value-type="string">
            <text:p text:style-name="P7"><text:span text:style-name="T3">07</text:span>.0<text:span text:style-name="T3">6</text:span>.2022</text:p>
          </table:table-cell>
          <table:table-cell table:style-name="Tabela3.B2" office:value-type="string">
            <text:p text:style-name="P7">wtorek</text:p>
          </table:table-cell>
          <table:table-cell table:style-name="Tabela3.C2" office:value-type="string">
            <text:p text:style-name="P8"><text:span text:style-name="T3">12.00</text:span>-1<text:span text:style-name="T3">6.00</text:span></text:p>
          </table:table-cell>
          <table:table-cell table:style-name="Tabela3.D2" office:value-type="string">
            <text:p text:style-name="P18">Sebastian Winkiel </text:p>
          </table:table-cell>
          <table:table-cell table:style-name="Tabela3.E2" office:value-type="string">
            <text:p text:style-name="P14">Sala produkcyjna</text:p>
          </table:table-cell>
          <table:table-cell table:style-name="Tabela3.F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3.3">
          <table:table-cell table:style-name="Tabela3.A3" office:value-type="string">
            <text:p text:style-name="P7"><text:span text:style-name="T3">08</text:span>.0<text:span text:style-name="T3">6</text:span>.2022</text:p>
          </table:table-cell>
          <table:table-cell table:style-name="Tabela3.B3" office:value-type="string">
            <text:p text:style-name="P7">Środa </text:p>
          </table:table-cell>
          <table:table-cell table:style-name="Tabela3.C3" office:value-type="string">
            <text:p text:style-name="P10"><text:span text:style-name="T3">10.00</text:span>-1<text:span text:style-name="T3">4</text:span><text:span text:style-name="T2">.00</text:span></text:p>
          </table:table-cell>
          <table:table-cell table:style-name="Tabela3.D3" office:value-type="string">
            <text:p text:style-name="P18">Marlena Szymaś</text:p>
          </table:table-cell>
          <table:table-cell table:style-name="Tabela3.E3" office:value-type="string">
            <text:p text:style-name="P17">Sala produkcyjna</text:p>
          </table:table-cell>
          <table:table-cell table:style-name="Tabela3.F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"/>
    <style:font-face style:name="arial" svg:font-family="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5T18:39:05.962000000</dc:date>
    <meta:editing-duration>PT13M23S</meta:editing-duration>
    <meta:editing-cycles>2</meta:editing-cycles>
    <meta:generator>LibreOffice/7.1.1.2$Windows_X86_64 LibreOffice_project/fe0b08f4af1bacafe4c7ecc87ce55bb426164676</meta:generator>
    <meta:document-statistic meta:table-count="2" meta:image-count="0" meta:object-count="0" meta:page-count="2" meta:paragraph-count="22" meta:word-count="63" meta:character-count="495" meta:non-whitespace-character-count="449"/>
  </office:meta>
</office:document-meta>
</file>