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F20000020B2D6D464FA2E1AC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5.486cm" fo:margin-top="0cm" fo:margin-bottom="0cm" table:align="center" style:writing-mode="lr-tb"/>
    </style:style>
    <style:style style:name="Tabela2.A" style:family="table-column">
      <style:table-column-properties style:column-width="10.243cm"/>
    </style:style>
    <style:style style:name="Tabela2.B" style:family="table-column">
      <style:table-column-properties style:column-width="15.244cm"/>
    </style:style>
    <style:style style:name="Tabela2.1" style:family="table-row">
      <style:table-row-properties style:min-row-height="0.818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56cm" fo:margin-top="0cm" fo:margin-bottom="0cm" table:align="center" style:writing-mode="lr-tb"/>
    </style:style>
    <style:style style:name="Tabela3.A" style:family="table-column">
      <style:table-column-properties style:column-width="3.219cm"/>
    </style:style>
    <style:style style:name="Tabela3.B" style:family="table-column">
      <style:table-column-properties style:column-width="4.447cm"/>
    </style:style>
    <style:style style:name="Tabela3.E" style:family="table-column">
      <style:table-column-properties style:column-width="4.052cm"/>
    </style:style>
    <style:style style:name="Tabela3.F" style:family="table-column">
      <style:table-column-properties style:column-width="4.845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7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loext:contextual-spacing="false" fo:text-align="start" style:justify-single-word="false" fo:orphans="2" fo:widows="2"/>
      <style:text-properties style:font-name="Segoe UI" fo:font-size="12pt" fo:language="pl" fo:country="PL" officeooo:paragraph-rsid="00075b6d" style:letter-kerning="false" style:font-size-asian="12pt" style:font-name-complex="Segoe UI1" style:font-size-complex="12pt" style:language-complex="ar" style:country-complex="SA" style:font-weight-complex="bold"/>
    </style:style>
    <style:style style:name="P2" style:family="paragraph" style:parent-style-name="Default">
      <style:paragraph-properties fo:margin-top="0cm" fo:margin-bottom="0cm" loext:contextual-spacing="false" fo:text-align="start" style:justify-single-word="false" fo:orphans="2" fo:widows="2"/>
      <style:text-properties style:font-name="Segoe UI" fo:font-size="12pt" fo:language="pl" fo:country="PL" fo:font-weight="bold" officeooo:rsid="0013b20a" officeooo:paragraph-rsid="00075b6d" style:letter-kerning="false" style:font-size-asian="12pt" style:font-weight-asian="bold" style:font-name-complex="Segoe UI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12pt" fo:font-weight="bold" officeooo:paragraph-rsid="00075b6d" style:font-size-asian="12pt" style:font-weight-asian="bold" style:font-name-complex="Segoe UI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12pt" officeooo:paragraph-rsid="00075b6d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12pt" officeooo:paragraph-rsid="00075b6d" style:font-size-asian="12pt" style:font-name-complex="Segoe UI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Segoe UI" fo:font-size="12pt" fo:language="pl" fo:country="PL" fo:font-weight="bold" officeooo:paragraph-rsid="00075b6d" style:letter-kerning="false" style:font-name-asian="Calibri1" style:font-size-asian="12pt" style:language-asian="en" style:country-asian="US" style:font-weight-asian="bold" style:font-name-complex="Segoe UI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Segoe UI" fo:font-size="12pt" fo:language="pl" fo:country="PL" officeooo:rsid="001636c1" officeooo:paragraph-rsid="00075b6d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Segoe UI" fo:font-size="12pt" fo:language="pl" fo:country="PL" officeooo:rsid="0013b20a" officeooo:paragraph-rsid="00075b6d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Segoe UI" fo:font-size="12pt" fo:language="pl" fo:country="PL" officeooo:rsid="00079f7a" officeooo:paragraph-rsid="00075b6d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Segoe UI" fo:font-size="12pt" fo:language="pl" fo:country="PL" officeooo:rsid="001979d1" officeooo:paragraph-rsid="00075b6d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Segoe UI" fo:font-size="12pt" fo:language="pl" fo:country="PL" officeooo:paragraph-rsid="00075b6d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Segoe UI" fo:font-size="12pt" officeooo:paragraph-rsid="00075b6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Segoe UI" fo:font-size="12pt" officeooo:paragraph-rsid="00075b6d" style:font-size-asian="12pt" style:font-name-complex="Segoe UI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Segoe UI" fo:font-size="12pt" officeooo:rsid="00079f7a" officeooo:paragraph-rsid="00075b6d" style:font-size-asian="12pt" style:font-name-complex="Segoe UI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4000" style:text-line-through-style="solid" style:text-line-through-type="single" style:font-name="Segoe UI" fo:font-size="12pt" fo:language="pl" fo:country="PL" officeooo:rsid="0013b20a" officeooo:paragraph-rsid="00075b6d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4000" style:text-line-through-style="none" style:text-line-through-type="none" style:font-name="Segoe UI" fo:font-size="12pt" fo:language="pl" fo:country="PL" officeooo:rsid="00090ef4" officeooo:paragraph-rsid="00090ef4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4000" style:font-name="Segoe UI" fo:font-size="12pt" fo:language="pl" fo:country="PL" officeooo:rsid="00090ef4" officeooo:paragraph-rsid="00090ef4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4000" style:font-name="Segoe UI" fo:font-size="12pt" fo:language="pl" fo:country="PL" officeooo:paragraph-rsid="00075b6d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T1" style:family="text">
      <style:text-properties fo:font-weight="bold" style:font-weight-asian="bold" style:font-name-complex="Segoe UI1"/>
    </style:style>
    <style:style style:name="T2" style:family="text">
      <style:text-properties fo:font-weight="bold" officeooo:rsid="001979d1" style:font-weight-asian="bold" style:font-name-complex="Segoe UI1"/>
    </style:style>
    <style:style style:name="T3" style:family="text">
      <style:text-properties style:font-name-complex="Segoe UI1"/>
    </style:style>
    <style:style style:name="T4" style:family="text">
      <style:text-properties officeooo:rsid="0013b20a" style:font-name-complex="Segoe UI1"/>
    </style:style>
    <style:style style:name="T5" style:family="text">
      <style:text-properties officeooo:rsid="0006b317" style:font-name-complex="Segoe UI1"/>
    </style:style>
    <style:style style:name="T6" style:family="text">
      <style:text-properties officeooo:rsid="0006b317"/>
    </style:style>
    <style:style style:name="T7" style:family="text">
      <style:text-properties officeooo:rsid="0013b20a"/>
    </style:style>
    <style:style style:name="T8" style:family="text">
      <style:text-properties officeooo:rsid="00075b6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draw:frame draw:style-name="fr1" draw:name="Obraz 5" text:anchor-type="char" svg:x="0.67cm" svg:y="-0.66cm" svg:width="23.571cm" svg:height="1.658cm" draw:z-index="0"><draw:image xlink:href="Pictures/1000000000001CF20000020B2D6D464FA2E1AC28.png" xlink:type="simple" xlink:show="embed" xlink:actuate="onLoad" loext:mime-type="image/png"/><svg:desc>C:\Users\wojciech.krycki\Desktop\Logo zestawienia HQ\FE(PR)-RP-PZ-UE(EFS)\FE(PR)-RP-PZ-UE(EFS) BT.png</svg:desc></draw:frame></text:p>
      <text:p text:style-name="P3"/>
      <text:p text:style-name="P3"/>
      <text:p text:style-name="P3">Harmonogram zajęć w ramach projektu „Czas na KWALIFIKACJE”</text:p>
      <text:p text:style-name="P4"><text:span text:style-name="T1">w Zespole Szkół nr </text:span><text:span text:style-name="T2">12</text:span><text:span text:style-name="T1"> <text:s/>w <text:s/></text:span><text:span text:style-name="T2">Koszalinie</text:span></text:p>
      <text:p text:style-name="P13"/>
      <text:p text:style-name="P12"><text:span text:style-name="T3">Zajęcia odbywają się w </text:span><text:span text:style-name="T4">budynku</text:span><text:span text:style-name="T3"> </text:span><text:span text:style-name="T5">Zespole Szkół nr 12 w Koszalinie </text:span></text:p>
      <text:p text:style-name="P14">ul. Połczyńska<text:span text:style-name="T6"> 71A </text:span>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Nazwa formy wsparcia w ramach Projektu:</text:p>
          </table:table-cell>
          <table:table-cell table:style-name="Tabela2.B1" office:value-type="string">
            <text:p text:style-name="P2">Zajęcia z języka obcego zawodowego -Pracownik pomocniczy obsługi hotelowej 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">Data</text:p>
          </table:table-cell>
          <table:table-cell table:style-name="Tabela3.A1" office:value-type="string">
            <text:p text:style-name="P6">Dzień tygodnia</text:p>
          </table:table-cell>
          <table:table-cell table:style-name="Tabela3.A1" office:value-type="string">
            <text:p text:style-name="P6">Godziny zajęć</text:p>
          </table:table-cell>
          <table:table-cell table:style-name="Tabela3.A1" office:value-type="string">
            <text:p text:style-name="P6">Prowadzący</text:p>
            <text:p text:style-name="P6"/>
          </table:table-cell>
          <table:table-cell table:style-name="Tabela3.A1" office:value-type="string">
            <text:p text:style-name="P6">sala</text:p>
          </table:table-cell>
          <table:table-cell table:style-name="Tabela3.A1" office:value-type="string">
            <text:p text:style-name="P6">Uwagi</text:p>
          </table:table-cell>
        </table:table-row>
        <table:table-row table:style-name="Tabela3.2">
          <table:table-cell table:style-name="Tabela3.A2" office:value-type="string">
            <text:p text:style-name="P7"><text:span text:style-name="T8">03</text:span>.0<text:span text:style-name="T8">6</text:span>.2022</text:p>
          </table:table-cell>
          <table:table-cell table:style-name="Tabela3.B2" office:value-type="string">
            <text:p text:style-name="P8">Piątek</text:p>
          </table:table-cell>
          <table:table-cell table:style-name="Tabela3.C2" office:value-type="string">
            <text:p text:style-name="P15">13.40-1<text:span text:style-name="T8">6.15</text:span></text:p>
            <text:p text:style-name="P16">zmiana godziny zajęć </text:p>
          </table:table-cell>
          <table:table-cell table:style-name="Tabela3.D2" office:value-type="string">
            <text:p text:style-name="P9">E<text:span text:style-name="T7">wa Węgrowska- Sobczak </text:span></text:p>
          </table:table-cell>
          <table:table-cell table:style-name="Tabela3.E2" office:value-type="string">
            <text:p text:style-name="P10"><text:span text:style-name="T7">s</text:span>ala <text:span text:style-name="T7">403</text:span></text:p>
          </table:table-cell>
          <table:table-cell table:style-name="Tabela3.F2" office:value-type="string">
            <text:p text:style-name="P11"/>
            <text:p text:style-name="P11"/>
            <text:p text:style-name="P11"/>
            <text:p text:style-name="P17">12.30-15.00</text:p>
            <text:p text:style-name="P18"/>
            <text:p text:style-name="P11"/>
            <text:p text:style-name="P11"/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02T12:20:53.027000000</dc:date>
    <meta:editing-duration>PT3M47S</meta:editing-duration>
    <meta:editing-cycles>2</meta:editing-cycles>
    <meta:generator>LibreOffice/6.4.7.2$Windows_X86_64 LibreOffice_project/639b8ac485750d5696d7590a72ef1b496725cfb5</meta:generator>
    <meta:document-statistic meta:table-count="2" meta:image-count="1" meta:object-count="0" meta:page-count="1" meta:paragraph-count="19" meta:word-count="64" meta:character-count="431" meta:non-whitespace-character-count="379"/>
  </office:meta>
</office:document-meta>
</file>