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officeooo:paragraph-rsid="0018b8de" style:letter-kerning="false" style:font-size-asian="12pt" style:font-name-complex="Segoe UI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fo:font-weight="bold" officeooo:rsid="001979d1" officeooo:paragraph-rsid="0018b8de" style:letter-kerning="false" style:font-size-asian="12pt" style:font-weight-asian="bold" style:font-name-complex="Segoe UI" style:font-size-complex="12pt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fo:font-weight="bold" officeooo:rsid="0018b8de" officeooo:paragraph-rsid="0018b8de" style:letter-kerning="false" style:font-size-asian="12pt" style:font-weight-asian="bold" style:font-name-complex="Segoe UI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Segoe UI1" fo:font-size="12pt" officeooo:paragraph-rsid="0018b8d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goe UI1" fo:font-size="12pt" officeooo:rsid="0018b8de" officeooo:paragraph-rsid="0018b8d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egoe UI1" fo:font-size="12pt" officeooo:paragraph-rsid="0018b8de" style:font-size-asian="12pt" style:font-name-complex="Segoe U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Segoe UI1" fo:font-size="12pt" officeooo:rsid="00079f7a" officeooo:paragraph-rsid="0018b8de" style:font-size-asian="12pt" style:font-name-complex="Segoe U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fo:font-weight="bold" officeooo:paragraph-rsid="0018b8de" style:font-size-asian="12pt" style:font-weight-asian="bold" style:font-name-complex="Segoe U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8b8de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8b8de" style:font-size-asian="12pt" style:font-name-complex="Segoe UI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fo:font-weight="bold" officeooo:paragraph-rsid="0018b8de" style:letter-kerning="false" style:font-name-asian="Calibri1" style:font-size-asian="12pt" style:language-asian="en" style:country-asian="US" style:font-weight-asian="bold" style:font-name-complex="Segoe UI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079f7a" officeooo:paragraph-rsid="0018b8de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paragraph-rsid="0018b8de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1" fo:font-size="12pt" fo:language="pl" fo:country="PL" officeooo:rsid="0007d2ad" officeooo:paragraph-rsid="0018b8de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8b8de" officeooo:paragraph-rsid="0018b8de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1" fo:font-size="12pt" fo:language="pl" fo:country="PL" officeooo:rsid="00079f7a" officeooo:paragraph-rsid="0018b8de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1" fo:font-size="12pt" fo:language="pl" fo:country="PL" officeooo:rsid="0018b8de" officeooo:paragraph-rsid="0018b8de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T1" style:family="text">
      <style:text-properties fo:font-weight="bold" style:font-weight-asian="bold" style:font-name-complex="Segoe UI"/>
    </style:style>
    <style:style style:name="T2" style:family="text">
      <style:text-properties fo:font-weight="bold" officeooo:rsid="001979d1" style:font-weight-asian="bold" style:font-name-complex="Segoe UI"/>
    </style:style>
    <style:style style:name="T3" style:family="text">
      <style:text-properties style:font-name-complex="Segoe UI"/>
    </style:style>
    <style:style style:name="T4" style:family="text">
      <style:text-properties officeooo:rsid="0018b8de" style:font-name-complex="Segoe UI"/>
    </style:style>
    <style:style style:name="T5" style:family="text">
      <style:text-properties officeooo:rsid="0006b317"/>
    </style:style>
    <style:style style:name="T6" style:family="text">
      <style:text-properties officeooo:rsid="0007d2ad"/>
    </style:style>
    <style:style style:name="T7" style:family="text">
      <style:text-properties officeooo:rsid="0018b8d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5" text:anchor-type="char" svg:x="1.014cm" svg:y="-0.877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Standard"/>
      <text:p text:style-name="P8">Harmonogram zajęć w ramach projektu „Czas na KWALIFIKACJE”</text:p>
      <text:p text:style-name="P9"><text:span text:style-name="T1">w Zespole Szkół nr </text:span><text:span text:style-name="T2">12</text:span><text:span text:style-name="T1"> <text:s/>w <text:s/></text:span><text:span text:style-name="T2">Koszalinie</text:span></text:p>
      <text:p text:style-name="P9"><text:span text:style-name="T2"/></text:p>
      <text:p text:style-name="P6"/>
      <text:p text:style-name="P4"><text:span text:style-name="T3">Zajęcia odbywają się w </text:span><text:span text:style-name="T4">Piwiarnia WARKA</text:span></text:p>
      <text:p text:style-name="P5"><text:span text:style-name="T3">ul. Andersa 16a 75-015 Koszalin </text:span></text:p>
      <text:p text:style-name="P5"><text:span text:style-name="T3"/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Szkolenie – <text:span text:style-name="T7">Kurs barmański I stopnia </text:span></text:p>
            <text:p text:style-name="P3">Kucharz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>Data</text:p>
          </table:table-cell>
          <table:table-cell table:style-name="Tabela3.A1" office:value-type="string">
            <text:p text:style-name="P11">Dzień tygodnia</text:p>
          </table:table-cell>
          <table:table-cell table:style-name="Tabela3.A1" office:value-type="string">
            <text:p text:style-name="P11">Godziny zajęć</text:p>
          </table:table-cell>
          <table:table-cell table:style-name="Tabela3.A1" office:value-type="string">
            <text:p text:style-name="P11">Prowadzący</text:p>
          </table:table-cell>
          <table:table-cell table:style-name="Tabela3.A1" office:value-type="string">
            <text:p text:style-name="P11">sala</text:p>
          </table:table-cell>
          <table:table-cell table:style-name="Tabela3.A1" office:value-type="string">
            <text:p text:style-name="P11">Uwagi</text:p>
          </table:table-cell>
        </table:table-row>
        <table:table-row table:style-name="Tabela3.2">
          <table:table-cell table:style-name="Tabela3.A2" office:value-type="string">
            <text:p text:style-name="P15">24.05.2022</text:p>
          </table:table-cell>
          <table:table-cell table:style-name="Tabela3.B2" office:value-type="string">
            <text:p text:style-name="P15">wtorek</text:p>
          </table:table-cell>
          <table:table-cell table:style-name="Tabela3.C2" office:value-type="string">
            <text:p text:style-name="P12">9.00-1<text:span text:style-name="T5">5.00</text:span></text:p>
          </table:table-cell>
          <table:table-cell table:style-name="Tabela3.D2" office:value-type="string">
            <text:p text:style-name="P15">Ryszard Matusiak</text:p>
          </table:table-cell>
          <table:table-cell table:style-name="Tabela3.E2" office:value-type="string">
            <text:p text:style-name="P4"><text:span text:style-name="T4">Piwiarnia WARKA</text:span></text:p>
            <text:p text:style-name="P15">ul. Andersa 16a </text:p>
            <text:p text:style-name="P15">75-015 Koszalin </text:p>
          </table:table-cell>
          <table:table-cell table:style-name="Tabela3.F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15">25.05.2022</text:p>
          </table:table-cell>
          <table:table-cell table:style-name="Tabela3.B3" office:value-type="string">
            <text:p text:style-name="P15">Środa </text:p>
          </table:table-cell>
          <table:table-cell table:style-name="Tabela3.C3" office:value-type="string">
            <text:p text:style-name="P16">9.00-1<text:span text:style-name="T5">5.00</text:span></text:p>
          </table:table-cell>
          <table:table-cell table:style-name="Tabela3.D3" office:value-type="string">
            <text:p text:style-name="P15">Ryszard Matusiak</text:p>
          </table:table-cell>
          <table:table-cell table:style-name="Tabela3.E3" office:value-type="string">
            <text:p text:style-name="P4"><text:span text:style-name="T4">Piwiarnia WARKA</text:span></text:p>
            <text:p text:style-name="P15">ul. Andersa 16a </text:p>
            <text:p text:style-name="P15">75-015 Koszalin </text:p>
            <text:p text:style-name="P14"/>
          </table:table-cell>
          <table:table-cell table:style-name="Tabela3.F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ela3.3">
          <table:table-cell table:style-name="Tabela3.A4" office:value-type="string">
            <text:p text:style-name="P15">26.05.2022</text:p>
          </table:table-cell>
          <table:table-cell table:style-name="Tabela3.B4" office:value-type="string">
            <text:p text:style-name="P15">czwartek</text:p>
          </table:table-cell>
          <table:table-cell table:style-name="Tabela3.C4" office:value-type="string">
            <text:p text:style-name="P17">9.00-15.00</text:p>
          </table:table-cell>
          <table:table-cell table:style-name="Tabela3.D4" office:value-type="string">
            <text:p text:style-name="P15">Ryszard Matusiak</text:p>
          </table:table-cell>
          <table:table-cell table:style-name="Tabela3.E4" office:value-type="string">
            <text:p text:style-name="P4"><text:span text:style-name="T4">Piwiarnia WARKA</text:span></text:p>
            <text:p text:style-name="P15">ul. Andersa 16a </text:p>
            <text:p text:style-name="P15">75-015 Koszalin </text:p>
          </table:table-cell>
          <table:table-cell table:style-name="Tabela3.F4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9:06:46.577000000</dc:date>
    <meta:editing-duration>PT6M56S</meta:editing-duration>
    <meta:editing-cycles>1</meta:editing-cycles>
    <meta:document-statistic meta:table-count="2" meta:image-count="1" meta:object-count="0" meta:page-count="2" meta:paragraph-count="34" meta:word-count="82" meta:character-count="566" meta:non-whitespace-character-count="506"/>
    <meta:generator>LibreOffice/7.1.1.2$Windows_X86_64 LibreOffice_project/fe0b08f4af1bacafe4c7ecc87ce55bb426164676</meta:generator>
  </office:meta>
</office:document-meta>
</file>