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officeooo:paragraph-rsid="0013b20a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" fo:font-size="12pt" fo:language="pl" fo:country="PL" fo:font-weight="bold" officeooo:rsid="0013b20a" officeooo:paragraph-rsid="0013b20a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Segoe UI" fo:font-size="12pt" officeooo:paragraph-rsid="0013b20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13b20a" style:font-size-asian="12pt" style:font-name-complex="Segoe U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fo:font-weight="bold" officeooo:paragraph-rsid="0013b20a" style:font-size-asian="12pt" style:font-weight-asian="bold" style:font-name-complex="Segoe UI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13b20a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2pt" officeooo:paragraph-rsid="0013b20a" style:font-size-asian="12pt" style:font-name-complex="Segoe U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13b20a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979d1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" fo:font-size="12pt" fo:language="pl" fo:country="PL" officeooo:rsid="0013b20a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06b317" style:font-name-complex="Segoe UI1"/>
    </style:style>
    <style:style style:name="T5" style:family="text">
      <style:text-properties officeooo:rsid="0013b20a" style:font-name-complex="Segoe UI1"/>
    </style:style>
    <style:style style:name="T6" style:family="text">
      <style:text-properties officeooo:rsid="0006b317"/>
    </style:style>
    <style:style style:name="T7" style:family="text">
      <style:text-properties officeooo:rsid="0007d2ad"/>
    </style:style>
    <style:style style:name="T8" style:family="text">
      <style:text-properties officeooo:rsid="0013b20a"/>
    </style:style>
    <style:style style:name="T9" style:family="text">
      <style:text-properties officeooo:rsid="001979d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draw:frame draw:style-name="fr1" draw:name="Obraz 5" text:anchor-type="char" svg:x="0.67cm" svg:y="-0.66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5"/>
      <text:p text:style-name="P5"/>
      <text:p text:style-name="P5">Harmonogram zajęć w ramach projektu „Czas na KWALIFIKACJE”</text:p>
      <text:p text:style-name="P6"><text:span text:style-name="T1">w Zespole Szkół nr </text:span><text:span text:style-name="T2">12</text:span><text:span text:style-name="T1"> <text:s/>w <text:s/></text:span><text:span text:style-name="T2">Koszalinie</text:span></text:p>
      <text:p text:style-name="P3"><text:span text:style-name="T3"/></text:p>
      <text:p text:style-name="P3"><text:span text:style-name="T3">Zajęcia odbywają się w </text:span><text:span text:style-name="T5">budynku</text:span><text:span text:style-name="T3"> </text:span><text:span text:style-name="T4">Zespole Szkół nr 12 w Koszalinie </text:span></text:p>
      <text:p text:style-name="P4">ul. Połczyńska<text:span text:style-name="T6"> 71A 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Zajęcia z języka obcego zawodowego -Pracownik pomocniczy obsługi hotelowej 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Dzień tygodnia</text:p>
          </table:table-cell>
          <table:table-cell table:style-name="Tabela3.A1" office:value-type="string">
            <text:p text:style-name="P8">Godziny zajęć</text:p>
          </table:table-cell>
          <table:table-cell table:style-name="Tabela3.A1" office:value-type="string">
            <text:p text:style-name="P8">Prowadzący</text:p>
            <text:p text:style-name="P8"/>
          </table:table-cell>
          <table:table-cell table:style-name="Tabela3.A1" office:value-type="string">
            <text:p text:style-name="P8">sala</text:p>
          </table:table-cell>
          <table:table-cell table:style-name="Tabela3.A1" office:value-type="string">
            <text:p text:style-name="P8">Uwagi</text:p>
          </table:table-cell>
        </table:table-row>
        <table:table-row table:style-name="Tabela3.2">
          <table:table-cell table:style-name="Tabela3.A2" office:value-type="string">
            <text:p text:style-name="P9"><text:span text:style-name="T8">01.04</text:span><text:span text:style-name="T6">.2022</text:span>r</text:p>
          </table:table-cell>
          <table:table-cell table:style-name="Tabela3.B2" office:value-type="string">
            <text:p text:style-name="P15">Piątek</text:p>
          </table:table-cell>
          <table:table-cell table:style-name="Tabela3.C2" office:value-type="string">
            <text:p text:style-name="P15">13.40-15. 20</text:p>
          </table:table-cell>
          <table:table-cell table:style-name="Tabela3.D2" office:value-type="string">
            <text:p text:style-name="P9">E<text:span text:style-name="T8">wa Węgrowska- Sobczak </text:span></text:p>
          </table:table-cell>
          <table:table-cell table:style-name="Tabela3.E2" office:value-type="string">
            <text:p text:style-name="P11"><text:span text:style-name="T8">s</text:span>ala <text:span text:style-name="T8">403</text:span></text:p>
          </table:table-cell>
          <table:table-cell table:style-name="Tabela3.F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15">08.04.2022r</text:p>
          </table:table-cell>
          <table:table-cell table:style-name="Tabela3.B3" office:value-type="string">
            <text:p text:style-name="P15">Piątek </text:p>
          </table:table-cell>
          <table:table-cell table:style-name="Tabela3.C3" office:value-type="string">
            <text:p text:style-name="P16">13.40-15. 20</text:p>
          </table:table-cell>
          <table:table-cell table:style-name="Tabela3.D3" office:value-type="string">
            <text:p text:style-name="P9">E<text:span text:style-name="T8">wa Węgrowska- Sobczak </text:span></text:p>
          </table:table-cell>
          <table:table-cell table:style-name="Tabela3.E3" office:value-type="string">
            <text:p text:style-name="P13"><text:span text:style-name="T8"><text:s text:c="6"/>sala 403</text:span><text:span text:style-name="T9"> <text:s text:c="3"/></text:span></text:p>
          </table:table-cell>
          <table:table-cell table:style-name="Tabela3.F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</table:table-row>
        <table:table-row table:style-name="Tabela3.3">
          <table:table-cell table:style-name="Tabela3.A4" office:value-type="string">
            <text:p text:style-name="P15"/>
            <text:p text:style-name="P15"/>
            <text:p text:style-name="P15">22.04.2022</text:p>
            <text:p text:style-name="P15"/>
            <text:p text:style-name="P15"/>
          </table:table-cell>
          <table:table-cell table:style-name="Tabela3.B4" office:value-type="string">
            <text:p text:style-name="P15">Piątek </text:p>
          </table:table-cell>
          <table:table-cell table:style-name="Tabela3.C4" office:value-type="string">
            <text:p text:style-name="P17">13.40-15. 20</text:p>
          </table:table-cell>
          <table:table-cell table:style-name="Tabela3.D4" office:value-type="string">
            <text:p text:style-name="P10">E<text:span text:style-name="T8">wa Węgrowska- Sobczak </text:span></text:p>
          </table:table-cell>
          <table:table-cell table:style-name="Tabela3.E4" office:value-type="string">
            <text:p text:style-name="P14"><text:span text:style-name="T8"><text:s text:c="3"/>sala 403</text:span><text:span text:style-name="T9"> <text:s text:c="3"/></text:span></text:p>
          </table:table-cell>
          <table:table-cell table:style-name="Tabela3.F4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1T16:08:09.006000000</dc:date>
    <meta:editing-duration>PT7M28S</meta:editing-duration>
    <meta:editing-cycles>1</meta:editing-cycles>
    <meta:document-statistic meta:table-count="2" meta:image-count="1" meta:object-count="0" meta:page-count="2" meta:paragraph-count="27" meta:word-count="79" meta:character-count="539" meta:non-whitespace-character-count="460"/>
    <meta:generator>LibreOffice/7.1.1.2$Windows_X86_64 LibreOffice_project/fe0b08f4af1bacafe4c7ecc87ce55bb426164676</meta:generator>
  </office:meta>
</office:document-meta>
</file>