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F20000020B9E7441EAEF57C6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486cm" fo:margin-top="0cm" fo:margin-bottom="0cm" table:align="center" style:writing-mode="lr-tb"/>
    </style:style>
    <style:style style:name="Tabela2.A" style:family="table-column">
      <style:table-column-properties style:column-width="10.243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min-row-height="0.818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56cm" fo:margin-top="0cm" fo:margin-bottom="0cm" table:align="center" style:writing-mode="lr-tb"/>
    </style:style>
    <style:style style:name="Tabela3.A" style:family="table-column">
      <style:table-column-properties style:column-width="3.219cm"/>
    </style:style>
    <style:style style:name="Tabela3.B" style:family="table-column">
      <style:table-column-properties style:column-width="4.447cm"/>
    </style:style>
    <style:style style:name="Tabela3.E" style:family="table-column">
      <style:table-column-properties style:column-width="4.052cm"/>
    </style:style>
    <style:style style:name="Tabela3.F" style:family="table-column">
      <style:table-column-properties style:column-width="4.84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7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9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1" fo:font-size="12pt" fo:language="pl" fo:country="PL" officeooo:paragraph-rsid="00113555" style:letter-kerning="false" style:font-size-asian="12pt" style:font-name-complex="Segoe UI" style:font-size-complex="12pt" style:language-complex="ar" style:country-complex="SA" style:font-weight-complex="bold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1" fo:font-size="12pt" fo:language="pl" fo:country="PL" fo:font-weight="bold" officeooo:rsid="001979d1" officeooo:paragraph-rsid="00113555" style:letter-kerning="false" style:font-size-asian="12pt" style:font-weight-asian="bold" style:font-name-complex="Segoe UI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1" fo:font-size="12pt" fo:font-weight="bold" officeooo:paragraph-rsid="00113555" style:font-size-asian="12pt" style:font-weight-asian="bold" style:font-name-complex="Segoe UI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1" fo:font-size="12pt" officeooo:paragraph-rsid="00113555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1" fo:font-size="12pt" officeooo:paragraph-rsid="00113555" style:font-size-asian="12pt" style:font-name-complex="Segoe UI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fo:font-weight="bold" officeooo:paragraph-rsid="00113555" style:letter-kerning="false" style:font-name-asian="Calibri1" style:font-size-asian="12pt" style:language-asian="en" style:country-asian="US" style:font-weight-asian="bold" style:font-name-complex="Segoe UI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079f7a" officeooo:paragraph-rsid="00113555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979d1" officeooo:paragraph-rsid="00113555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Segoe UI1" fo:font-size="12pt" fo:language="pl" fo:country="PL" officeooo:rsid="001979d1" officeooo:paragraph-rsid="00113555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paragraph-rsid="00113555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13555" officeooo:paragraph-rsid="00113555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text-position="0% 100%" style:font-name="Segoe UI1" fo:font-size="12pt" fo:language="pl" fo:country="PL" officeooo:rsid="00079f7a" officeooo:paragraph-rsid="00113555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Segoe UI1" fo:font-size="12pt" officeooo:paragraph-rsid="0011355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Segoe UI1" fo:font-size="12pt" officeooo:paragraph-rsid="00113555" style:font-size-asian="12pt" style:font-name-complex="Segoe UI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Segoe UI1" fo:font-size="12pt" officeooo:rsid="00079f7a" officeooo:paragraph-rsid="00113555" style:font-size-asian="12pt" style:font-name-complex="Segoe UI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23730" officeooo:paragraph-rsid="00123730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T1" style:family="text">
      <style:text-properties fo:font-weight="bold" style:font-weight-asian="bold" style:font-name-complex="Segoe UI"/>
    </style:style>
    <style:style style:name="T2" style:family="text">
      <style:text-properties fo:font-weight="bold" officeooo:rsid="001979d1" style:font-weight-asian="bold" style:font-name-complex="Segoe UI"/>
    </style:style>
    <style:style style:name="T3" style:family="text">
      <style:text-properties style:font-name-complex="Segoe UI"/>
    </style:style>
    <style:style style:name="T4" style:family="text">
      <style:text-properties officeooo:rsid="00113555" style:font-name-complex="Segoe UI"/>
    </style:style>
    <style:style style:name="T5" style:family="text">
      <style:text-properties officeooo:rsid="00113555"/>
    </style:style>
    <style:style style:name="T6" style:family="text">
      <style:text-properties officeooo:rsid="00120bc3"/>
    </style:style>
    <style:style style:name="T7" style:family="text">
      <style:text-properties officeooo:rsid="0012373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 5" text:anchor-type="char" svg:x="0.557cm" svg:y="-1.453cm" svg:width="23.571cm" svg:height="1.658cm" draw:z-index="0"><draw:image xlink:href="Pictures/1000000000001CF20000020B9E7441EAEF57C61A.png" xlink:type="simple" xlink:show="embed" xlink:actuate="onLoad" draw:mime-type="image/png"/><svg:desc>C:\Users\wojciech.krycki\Desktop\Logo zestawienia HQ\FE(PR)-RP-PZ-UE(EFS)\FE(PR)-RP-PZ-UE(EFS) BT.png</svg:desc></draw:frame></text:p>
      <text:p text:style-name="P3">Harmonogram zajęć w ramach projektu „Czas na KWALIFIKACJE”</text:p>
      <text:p text:style-name="P4"><text:span text:style-name="T1">w Zespole Szkół nr </text:span><text:span text:style-name="T2">12</text:span><text:span text:style-name="T1"> <text:s/>w <text:s/></text:span><text:span text:style-name="T2">Koszalinie</text:span></text:p>
      <text:p text:style-name="P14"/>
      <text:p text:style-name="P13"><text:span text:style-name="T3">Zajęcia odbywają s</text:span><text:span text:style-name="T4">ię w Zespole Szkół nr 12 w Koszalinie </text:span></text:p>
      <text:p text:style-name="P15">ul. <text:span text:style-name="T5">Połczyńska 71a </text:span>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ormy wsparcia w ramach Projektu:</text:p>
          </table:table-cell>
          <table:table-cell table:style-name="Tabela2.B1" office:value-type="string">
            <text:p text:style-name="P2">Szkolenie –<text:span text:style-name="T5">Nowoczesne techniki kulinarne-</text:span> <text:span text:style-name="T5">wykorzystanie nowych technologii w sporządzaniu potraw 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">Data</text:p>
          </table:table-cell>
          <table:table-cell table:style-name="Tabela3.A1" office:value-type="string">
            <text:p text:style-name="P6">Dzień tygodnia</text:p>
          </table:table-cell>
          <table:table-cell table:style-name="Tabela3.A1" office:value-type="string">
            <text:p text:style-name="P6">Godziny zajęć</text:p>
          </table:table-cell>
          <table:table-cell table:style-name="Tabela3.A1" office:value-type="string">
            <text:p text:style-name="P6">Prowadzący</text:p>
          </table:table-cell>
          <table:table-cell table:style-name="Tabela3.A1" office:value-type="string">
            <text:p text:style-name="P6">sala</text:p>
          </table:table-cell>
          <table:table-cell table:style-name="Tabela3.A1" office:value-type="string">
            <text:p text:style-name="P6">Uwagi</text:p>
          </table:table-cell>
        </table:table-row>
        <table:table-row table:style-name="Tabela3.2">
          <table:table-cell table:style-name="Tabela3.A2" office:value-type="string">
            <text:p text:style-name="P7"><text:span text:style-name="T5">21</text:span>.<text:span text:style-name="T5">01</text:span>.202<text:span text:style-name="T5">2</text:span>r</text:p>
          </table:table-cell>
          <table:table-cell table:style-name="Tabela3.B2" office:value-type="string">
            <text:p text:style-name="P11">Piątek </text:p>
          </table:table-cell>
          <table:table-cell table:style-name="Tabela3.C2" office:value-type="string">
            <text:p text:style-name="P7"><text:span text:style-name="T5">13.30 </text:span>-1<text:span text:style-name="T7">9.30</text:span></text:p>
          </table:table-cell>
          <table:table-cell table:style-name="Tabela3.D2" office:value-type="string">
            <text:p text:style-name="P16">Paweł Romankiewicz</text:p>
          </table:table-cell>
          <table:table-cell table:style-name="Tabela3.E2" office:value-type="string">
            <text:p text:style-name="P8">Sala <text:s/><text:span text:style-name="T5">205</text:span></text:p>
          </table:table-cell>
          <table:table-cell table:style-name="Tabela3.F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3">
          <table:table-cell table:style-name="Tabela3.A3" office:value-type="string">
            <text:p text:style-name="P7"><text:span text:style-name="T5">22</text:span>.<text:span text:style-name="T5">01</text:span>.202<text:span text:style-name="T5">2</text:span>r</text:p>
          </table:table-cell>
          <table:table-cell table:style-name="Tabela3.B3" office:value-type="string">
            <text:p text:style-name="P11">Sobota </text:p>
          </table:table-cell>
          <table:table-cell table:style-name="Tabela3.C3" office:value-type="string">
            <text:p text:style-name="P12">9.00-<text:span text:style-name="T7">15.00</text:span></text:p>
          </table:table-cell>
          <table:table-cell table:style-name="Tabela3.D3" office:value-type="string">
            <text:p text:style-name="P16">Paweł Romankiewicz</text:p>
          </table:table-cell>
          <table:table-cell table:style-name="Tabela3.E3" office:value-type="string">
            <text:p text:style-name="P9"><text:s text:c="7"/>Sala <text:s/><text:span text:style-name="T5">205</text:span> </text:p>
          </table:table-cell>
          <table:table-cell table:style-name="Tabela3.F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8T21:51:21.321000000</dc:date>
    <meta:editing-duration>PT9M47S</meta:editing-duration>
    <meta:editing-cycles>3</meta:editing-cycles>
    <meta:generator>LibreOffice/7.1.1.2$Windows_X86_64 LibreOffice_project/fe0b08f4af1bacafe4c7ecc87ce55bb426164676</meta:generator>
    <meta:document-statistic meta:table-count="2" meta:image-count="1" meta:object-count="0" meta:page-count="1" meta:paragraph-count="22" meta:word-count="67" meta:character-count="475" meta:non-whitespace-character-count="413"/>
  </office:meta>
</office:document-meta>
</file>